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18cm" fo:margin-left="-1.418cm" fo:margin-right="0cm" table:align="margins"/>
    </style:style>
    <style:style style:name="Таблица1.A" style:family="table-column">
      <style:table-column-properties style:column-width="1.796cm" style:rel-column-width="4339*"/>
    </style:style>
    <style:style style:name="Таблица1.B" style:family="table-column">
      <style:table-column-properties style:column-width="0.981cm" style:rel-column-width="2370*"/>
    </style:style>
    <style:style style:name="Таблица1.C" style:family="table-column">
      <style:table-column-properties style:column-width="4.763cm" style:rel-column-width="11509*"/>
    </style:style>
    <style:style style:name="Таблица1.D" style:family="table-column">
      <style:table-column-properties style:column-width="1.034cm" style:rel-column-width="2497*"/>
    </style:style>
    <style:style style:name="Таблица1.E" style:family="table-column">
      <style:table-column-properties style:column-width="4.71cm" style:rel-column-width="11381*"/>
    </style:style>
    <style:style style:name="Таблица1.F" style:family="table-column">
      <style:table-column-properties style:column-width="0.847cm" style:rel-column-width="2046*"/>
    </style:style>
    <style:style style:name="Таблица1.G" style:family="table-column">
      <style:table-column-properties style:column-width="5.239cm" style:rel-column-width="12660*"/>
    </style:style>
    <style:style style:name="Таблица1.H" style:family="table-column">
      <style:table-column-properties style:column-width="1.108cm" style:rel-column-width="2676*"/>
    </style:style>
    <style:style style:name="Таблица1.I" style:family="table-column">
      <style:table-column-properties style:column-width="5.133cm" style:rel-column-width="12404*"/>
    </style:style>
    <style:style style:name="Таблица1.J" style:family="table-column">
      <style:table-column-properties style:column-width="1.512cm" style:rel-column-width="3653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17" style:family="table-row">
      <style:table-row-properties style:min-row-height="1.249cm"/>
    </style:style>
    <style:style style:name="Таблица1.33" style:family="table-row">
      <style:table-row-properties style:min-row-height="1.037cm"/>
    </style:style>
    <style:style style:name="Таблица1.53" style:family="table-row">
      <style:table-row-properties style:min-row-height="1.104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ff0000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11pt" fo:language="ru" fo:country="RU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ff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11pt" fo:language="ru" fo:country="RU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ffffff" fo:font-size="11pt" fo:language="ru" fo:country="RU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ffffff" fo:font-size="11pt" fo:language="ru" fo:country="RU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ffffff" fo:font-size="11pt" fo:language="ru" fo:country="RU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ffffff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ffffff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ffffff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color="#ff0000" fo:font-size="6pt" fo:language="ru" fo:country="RU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0000" fo:font-size="6pt" fo:language="ru" fo:country="RU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ff0000" fo:font-size="26pt" fo:language="ru" fo:country="RU" fo:font-weight="bold" style:font-size-asian="26pt" style:font-weight-asian="bold" style:font-size-complex="26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ff0000" fo:font-size="26pt" fo:language="ru" fo:country="RU" fo:font-weight="bold" style:font-size-asian="26pt" style:font-weight-asian="bold" style:font-size-complex="26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ff0000" fo:font-size="11pt" fo:language="ru" fo:country="RU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fo:color="#ff0000" fo:font-size="26pt" fo:language="ru" fo:country="RU" fo:font-weight="bold" style:font-size-asian="26pt" style:font-weight-asian="bold" style:font-size-complex="26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ff0000" fo:font-size="11pt" fo:language="ru" fo:country="RU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ff0000" fo:font-size="11pt" fo:language="ru" fo:country="RU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color="#0000ff" fo:font-size="11pt" fo:language="ru" fo:country="RU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ff" fo:font-size="11pt" fo:language="ru" fo:country="RU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ff" fo:font-size="11pt" fo:language="ru" fo:country="RU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ff" fo:font-size="10pt" fo:language="ru" fo:country="RU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0000ff" fo:font-size="8pt" fo:language="ru" fo:country="RU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fo:color="#0000ff" fo:font-size="9pt" fo:language="ru" fo:country="RU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26pt" fo:language="ru" fo:country="RU" fo:font-weight="bold" style:font-size-asian="26pt" style:font-weight-asian="bold" style:font-size-complex="26pt" style:font-weight-complex="bold"/>
    </style:style>
    <style:style style:name="T6" style:family="text">
      <style:text-properties fo:color="#000000"/>
    </style:style>
    <style:style style:name="T7" style:family="text">
      <style:text-properties fo:font-size="26pt" fo:language="ru" fo:country="RU" style:font-size-asian="26pt" style:font-size-complex="26pt"/>
    </style:style>
    <style:style style:name="T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10" office:value-type="string">
            <text:p text:style-name="P26">РАСПИСАНИЕ УЧЕБНЫХ <text:s/>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День недели</text:p>
          </table:table-cell>
          <table:table-cell table:style-name="Таблица1.A2" office:value-type="string">
            <text:p text:style-name="P1">№ <text:span text:style-name="T1">урока</text:span></text:p>
          </table:table-cell>
          <table:table-cell table:style-name="Таблица1.A2" table:number-columns-spanned="2" office:value-type="string">
            <text:p text:style-name="P3">9 <text:span text:style-name="T1">ИМ</text:span></text:p>
          </table:table-cell>
          <table:covered-table-cell/>
          <table:table-cell table:style-name="Таблица1.A2" table:number-columns-spanned="2" office:value-type="string">
            <text:p text:style-name="P3">9 <text:span text:style-name="T1">СЭ</text:span></text:p>
          </table:table-cell>
          <table:covered-table-cell/>
          <table:table-cell table:style-name="Таблица1.A2" table:number-columns-spanned="2" office:value-type="string">
            <text:p text:style-name="P3">10 <text:span text:style-name="T1">СМ</text:span></text:p>
          </table:table-cell>
          <table:covered-table-cell/>
          <table:table-cell table:style-name="Таблица1.I2" table:number-columns-spanned="2" office:value-type="string">
            <text:p text:style-name="P3">10 <text:span text:style-name="T1">ИМ</text:span></text:p>
          </table:table-cell>
          <table:covered-table-cell/>
        </table:table-row>
        <table:table-row>
          <table:table-cell table:style-name="Таблица1.A2" table:number-rows-spanned="7" office:value-type="string">
            <text:p text:style-name="P5">П</text:p>
            <text:p text:style-name="P5">О</text:p>
            <text:p text:style-name="P5">Н</text:p>
            <text:p text:style-name="P5">Е</text:p>
            <text:p text:style-name="P5">Д</text:p>
            <text:p text:style-name="P5">Е</text:p>
            <text:p text:style-name="P5">Л</text:p>
            <text:p text:style-name="P5">Ь</text:p>
            <text:p text:style-name="P5">Н</text:p>
            <text:p text:style-name="P5">И</text:p>
            <text:p text:style-name="P5">К</text:p>
          </table:table-cell>
          <table:table-cell table:style-name="Таблица1.B3" office:value-type="float" office:value="1">
            <text:p text:style-name="P10">1</text:p>
          </table:table-cell>
          <table:table-cell table:style-name="Таблица1.A2" office:value-type="string">
            <text:p text:style-name="P8">Информатика и ИКТ</text:p>
            <text:p text:style-name="P18">Клокова О.М./Ардабьев В.Н.</text:p>
          </table:table-cell>
          <table:table-cell table:style-name="Таблица1.A2" office:value-type="string">
            <text:p text:style-name="P10">306/</text:p>
            <text:p text:style-name="P10">305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J3" office:value-type="float" office:value="303">
            <text:p text:style-name="P10">303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0">2</text:p>
          </table:table-cell>
          <table:table-cell table:style-name="Таблица1.A2" office:value-type="string">
            <text:p text:style-name="P8">Информатика и ИКТ</text:p>
            <text:p text:style-name="P18">Клокова О.М./Ардабьев В.Н.</text:p>
          </table:table-cell>
          <table:table-cell table:style-name="Таблица1.A2" office:value-type="string">
            <text:p text:style-name="P10">306/</text:p>
            <text:p text:style-name="P10">305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ОБЖ</text:p>
            <text:p text:style-name="P7">Шахалова О.В.</text:p>
          </table:table-cell>
          <table:table-cell table:style-name="Таблица1.J3" office:value-type="float" office:value="303">
            <text:p text:style-name="P10">303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0">3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Информатика и ИКТ</text:p>
            <text:p text:style-name="P20">Клокова О.М./Ардабьев В.Н.</text:p>
          </table:table-cell>
          <table:table-cell table:style-name="Таблица1.A2" office:value-type="string">
            <text:p text:style-name="P19">306/</text:p>
            <text:p text:style-name="P19">305</text:p>
          </table:table-cell>
          <table:table-cell table:style-name="Таблица1.A2" office:value-type="string">
            <text:p text:style-name="P8">Обществознание</text:p>
            <text:p text:style-name="P7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J3" office:value-type="float" office:value="202">
            <text:p text:style-name="P10">202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0">4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Информатика и ИКТ</text:p>
            <text:p text:style-name="P18">Клокова О.М./Ардабьев В.Н.</text:p>
          </table:table-cell>
          <table:table-cell table:style-name="Таблица1.A2" office:value-type="string">
            <text:p text:style-name="P19">306/</text:p>
            <text:p text:style-name="P19">305</text:p>
          </table:table-cell>
          <table:table-cell table:style-name="Таблица1.A2" office:value-type="string">
            <text:p text:style-name="P8">Обществознание</text:p>
            <text:p text:style-name="P7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J3" office:value-type="float" office:value="202">
            <text:p text:style-name="P10">202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0">5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Геометрия 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Биология <text:s text:c="14"/><text:span text:style-name="T3">электив</text:span>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Русский язык <text:s text:c="7"/><text:span text:style-name="T3">электив</text:span></text:p>
            <text:p text:style-name="P7">Шмидт Е.И.</text:p>
          </table:table-cell>
          <table:table-cell table:style-name="Таблица1.J3" office:value-type="float" office:value="202">
            <text:p text:style-name="P10">202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0">6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Геометрия 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Русский язык <text:s text:c="7"/><text:span text:style-name="T3">электив</text:span>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Биология <text:s text:c="14"/><text:span text:style-name="T3">электив</text:span></text:p>
            <text:p text:style-name="P7">Шахалова О.В.</text:p>
          </table:table-cell>
          <table:table-cell table:style-name="Таблица1.J3" office:value-type="float" office:value="303">
            <text:p text:style-name="P10">303</text:p>
          </table:table-cell>
        </table:table-row>
        <table:table-row>
          <table:covered-table-cell/>
          <table:table-cell table:style-name="Таблица1.B3" office:value-type="float" office:value="7">
            <text:p text:style-name="P10">7</text:p>
          </table:table-cell>
          <table:table-cell table:style-name="Таблица1.A2" office:value-type="string">
            <text:p text:style-name="P8">Математика <text:s text:c="8"/><text:span text:style-name="T3">электив</text:span>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12">Английский язык</text:p>
            <text:p text:style-name="P13">Головина Е.А. <text:s text:c="5"/><text:span text:style-name="T8">ДОУ</text:span></text:p>
          </table:table-cell>
          <table:table-cell table:style-name="Таблица1.B3" office:value-type="float" office:value="211">
            <text:p text:style-name="P15">211</text:p>
          </table:table-cell>
          <table:table-cell table:style-name="Таблица1.A2" office:value-type="string">
            <text:p text:style-name="P8">Технология</text:p>
            <text:p text:style-name="P9">Ардабьев В.Н. <text:s text:c="6"/><text:span text:style-name="T4">электив</text:span>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12">Физика <text:s text:c="23"/>ДОУ</text:p>
            <text:p text:style-name="P14">Балакшина Л.А.</text:p>
          </table:table-cell>
          <table:table-cell table:style-name="Таблица1.J3" office:value-type="float" office:value="108">
            <text:p text:style-name="P15">108</text:p>
          </table:table-cell>
        </table:table-row>
        <table:table-row>
          <table:table-cell table:style-name="Таблица1.A2" table:number-rows-spanned="8" office:value-type="string">
            <text:p text:style-name="P5">В</text:p>
            <text:p text:style-name="P5">Т</text:p>
            <text:p text:style-name="P5">О</text:p>
            <text:p text:style-name="P5">Р</text:p>
            <text:p text:style-name="P5">Н</text:p>
            <text:p text:style-name="P5">И</text:p>
            <text:p text:style-name="P5">К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Информатика и ИКТ</text:p>
            <text:p text:style-name="P9">Клокова О.М./ Ардабьев В.Н.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">2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ОБЖ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Информатика и ИКТ</text:p>
            <text:p text:style-name="P9">Клокова О.М./ Ардабьев В.Н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">3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Русский язык</text:p>
            <text:p text:style-name="P7">Булычёва Н.Б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">4</text:p>
          </table:table-cell>
          <table:table-cell table:style-name="Таблица1.A2" office:value-type="string">
            <text:p text:style-name="P8">Физика </text:p>
            <text:p text:style-name="P9"><text:soft-page-break/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Химия</text:p>
            <text:p text:style-name="P7"><text:soft-page-break/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нглийский язык</text:p>
            <text:p text:style-name="P7"><text:soft-page-break/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Алгебра и н.а.</text:p>
            <text:p text:style-name="P9"><text:soft-page-break/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">5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B3" office:value-type="float" office:value="210">
            <text:p text:style-name="P10">210</text:p>
          </table:table-cell>
          <table:table-cell table:style-name="Таблица1.A2" office:value-type="string">
            <text:p text:style-name="P8">Технология</text:p>
            <text:p text:style-name="P9">Клокова О.М./ Ардабьев В.Н.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">6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B3" office:value-type="float" office:value="210">
            <text:p text:style-name="P10">210</text:p>
          </table:table-cell>
          <table:table-cell table:style-name="Таблица1.A2" office:value-type="string">
            <text:p text:style-name="P8">Английский язык</text:p>
            <text:p text:style-name="P7">Аваева Д.Г./ Артюх Т.А.</text:p>
          </table:table-cell>
          <table:table-cell table:style-name="Таблица1.I2" office:value-type="string">
            <text:p text:style-name="P10">304/308</text:p>
          </table:table-cell>
        </table:table-row>
        <table:table-row>
          <table:covered-table-cell/>
          <table:table-cell table:style-name="Таблица1.B3" office:value-type="float" office:value="7">
            <text:p text:style-name="P1">7</text:p>
          </table:table-cell>
          <table:table-cell table:style-name="Таблица1.A2" office:value-type="string">
            <text:p text:style-name="P12">Английский язык <text:s text:c="4"/>ДОУ</text:p>
            <text:p text:style-name="P13">Головина Е.А.</text:p>
          </table:table-cell>
          <table:table-cell table:style-name="Таблица1.B3" office:value-type="float" office:value="211">
            <text:p text:style-name="P15">211</text:p>
          </table:table-cell>
          <table:table-cell table:style-name="Таблица1.A2" office:value-type="string">
            <text:p text:style-name="P12">Обществознание <text:s/></text:p>
            <text:p text:style-name="P14">Горностаева Г.В. <text:s/><text:span text:style-name="T8"><text:s/></text:span><text:span text:style-name="T8">ДОУ</text:span></text:p>
          </table:table-cell>
          <table:table-cell table:style-name="Таблица1.B3" office:value-type="float" office:value="309">
            <text:p text:style-name="P15">309</text:p>
          </table:table-cell>
          <table:table-cell table:style-name="Таблица1.A2" office:value-type="string">
            <text:p text:style-name="P8">Информатика и ИКТ</text:p>
            <text:p text:style-name="P9">Ардабьев В.Н. <text:s text:c="9"/><text:span text:style-name="T4">электив</text:span>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12">Английский язык <text:s text:c="7"/>ДОУ</text:p>
            <text:p text:style-name="P13">Аваева Д.Г./ Артюх Т.А.</text:p>
          </table:table-cell>
          <table:table-cell table:style-name="Таблица1.I2" office:value-type="string">
            <text:p text:style-name="P15">304/308</text:p>
          </table:table-cell>
        </table:table-row>
        <table:table-row table:style-name="Таблица1.17">
          <table:covered-table-cell/>
          <table:table-cell table:style-name="Таблица1.B3" office:value-type="float" office:value="8">
            <text:p text:style-name="P1">8</text:p>
          </table:table-cell>
          <table:table-cell table:style-name="Таблица1.A2" office:value-type="string">
            <text:p text:style-name="P12">Английский язык <text:s text:c="4"/>ДОУ</text:p>
            <text:p text:style-name="P13">Головина Е.А.</text:p>
          </table:table-cell>
          <table:table-cell table:style-name="Таблица1.B3" office:value-type="float" office:value="211">
            <text:p text:style-name="P15">211</text:p>
          </table:table-cell>
          <table:table-cell table:style-name="Таблица1.A2" office:value-type="string">
            <text:p text:style-name="P12">Обществознание <text:s/></text:p>
            <text:p text:style-name="P14">Горностаева Г.В. <text:s/><text:span text:style-name="T8"><text:s/></text:span><text:span text:style-name="T8">ДОУ</text:span></text:p>
          </table:table-cell>
          <table:table-cell table:style-name="Таблица1.B3" office:value-type="float" office:value="309">
            <text:p text:style-name="P15">309</text:p>
          </table:table-cell>
          <table:table-cell table:style-name="Таблица1.A2" office:value-type="string">
            <text:p text:style-name="P8">Информатика и ИКТ</text:p>
            <text:p text:style-name="P9">Ардабьев В.Н.. <text:s text:c="9"/><text:span text:style-name="T4">электив</text:span>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12">Английский язык <text:s text:c="7"/>ДОУ</text:p>
            <text:p text:style-name="P13">Аваева Д.Г./ Артюх Т.А.</text:p>
          </table:table-cell>
          <table:table-cell table:style-name="Таблица1.I2" office:value-type="string">
            <text:p text:style-name="P15">304/308</text:p>
          </table:table-cell>
        </table:table-row>
        <table:table-row>
          <table:table-cell table:style-name="Таблица1.A2" table:number-rows-spanned="8" office:value-type="string">
            <text:p text:style-name="P5">С</text:p>
            <text:p text:style-name="P5">Р</text:p>
            <text:p text:style-name="P5">Е</text:p>
            <text:p text:style-name="P5">Д</text:p>
            <text:p text:style-name="P5">А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Английский язык</text:p>
            <text:p text:style-name="P7">Аваева Д.Г./ Артюх Т.А.</text:p>
          </table:table-cell>
          <table:table-cell table:style-name="Таблица1.I2" office:value-type="string">
            <text:p text:style-name="P10">304/308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">2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Английский язык</text:p>
            <text:p text:style-name="P7">Аваева Д.Г./ Артюх Т.А.</text:p>
          </table:table-cell>
          <table:table-cell table:style-name="Таблица1.I2" office:value-type="string">
            <text:p text:style-name="P10">304/308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">3</text:p>
          </table:table-cell>
          <table:table-cell table:style-name="Таблица1.A2" office:value-type="string">
            <text:p text:style-name="P8">История России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Геометрия </text:p>
            <text:p text:style-name="P9">Ганина О.В.</text:p>
          </table:table-cell>
          <table:table-cell table:style-name="Таблица1.B3" office:value-type="float" office:value="210">
            <text:p text:style-name="P10">210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J3" office:value-type="float" office:value="108">
            <text:p text:style-name="P10">108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">4</text:p>
          </table:table-cell>
          <table:table-cell table:style-name="Таблица1.A2" office:value-type="string">
            <text:p text:style-name="P8">Всеобщая история 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Геометрия </text:p>
            <text:p text:style-name="P9">Ганина О.В.</text:p>
          </table:table-cell>
          <table:table-cell table:style-name="Таблица1.B3" office:value-type="float" office:value="210">
            <text:p text:style-name="P10">210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J3" office:value-type="float" office:value="108">
            <text:p text:style-name="P10">108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">5</text:p>
          </table:table-cell>
          <table:table-cell table:style-name="Таблица1.A2" office:value-type="string">
            <text:p text:style-name="P8">Геометрия 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История России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История России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Геометрия 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">6</text:p>
          </table:table-cell>
          <table:table-cell table:style-name="Таблица1.A2" office:value-type="string">
            <text:p text:style-name="P8">Геометрия 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Всеобщая история 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Всеобщая история 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Геометрия 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7">
            <text:p text:style-name="P1">7</text:p>
          </table:table-cell>
          <table:table-cell table:style-name="Таблица1.A2" office:value-type="string">
            <text:p text:style-name="P8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История России <text:s text:c="2"/><text:span text:style-name="T3">электив</text:span>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12">Русский язык <text:s text:c="15"/>ДОУ</text:p>
            <text:p text:style-name="P13">Шмидт Е.И.</text:p>
          </table:table-cell>
          <table:table-cell table:style-name="Таблица1.J3" office:value-type="float" office:value="202">
            <text:p text:style-name="P15">202</text:p>
          </table:table-cell>
        </table:table-row>
        <table:table-row>
          <table:covered-table-cell/>
          <table:table-cell table:style-name="Таблица1.B3" office:value-type="float" office:value="8">
            <text:p text:style-name="P1">8</text:p>
          </table:table-cell>
          <table:table-cell table:style-name="Таблица1.A2" office:value-type="string">
            <text:p text:style-name="P9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История России <text:s text:c="2"/><text:span text:style-name="T3">электив</text:span>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12">Русский язык <text:s text:c="15"/>ДОУ</text:p>
            <text:p text:style-name="P13">Шмидт Е.И.</text:p>
          </table:table-cell>
          <table:table-cell table:style-name="Таблица1.J3" office:value-type="float" office:value="202">
            <text:p text:style-name="P15">202</text:p>
          </table:table-cell>
        </table:table-row>
        <table:table-row>
          <table:table-cell table:style-name="Таблица1.A2" table:number-rows-spanned="8" office:value-type="string">
            <text:p text:style-name="P5">Ч</text:p>
            <text:p text:style-name="P5">Е</text:p>
            <text:p text:style-name="P5">Т</text:p>
            <text:p text:style-name="P5">В</text:p>
            <text:p text:style-name="P5">Е</text:p>
            <text:p text:style-name="P5"><text:soft-page-break/>Р</text:p>
            <text:p text:style-name="P5">Г</text:p>
          </table:table-cell>
          <table:table-cell table:style-name="Таблица1.B3" office:value-type="float" office:value="1">
            <text:p text:style-name="P10">1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Обществознание</text:p>
            <text:p text:style-name="P9">Горностаева Г.В.</text:p>
          </table:table-cell>
          <table:table-cell table:style-name="Таблица1.J3" office:value-type="float" office:value="309">
            <text:p text:style-name="P10">309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0">2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Обществознание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Обществознание</text:p>
            <text:p text:style-name="P9">Горностаева Г.В.</text:p>
          </table:table-cell>
          <table:table-cell table:style-name="Таблица1.J3" office:value-type="float" office:value="309">
            <text:p text:style-name="P10">309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0">3</text:p>
          </table:table-cell>
          <table:table-cell table:style-name="Таблица1.A2" office:value-type="string">
            <text:p text:style-name="P8">Обществознание</text:p>
            <text:p text:style-name="P9"><text:soft-page-break/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ОБЖ</text:p>
            <text:p text:style-name="P7"><text:soft-page-break/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Право</text:p>
            <text:p text:style-name="P9"><text:soft-page-break/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Алгебра и н.а.</text:p>
            <text:p text:style-name="P9"><text:soft-page-break/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0">4</text:p>
          </table:table-cell>
          <table:table-cell table:style-name="Таблица1.A2" office:value-type="string">
            <text:p text:style-name="P8">ОБЖ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Обществознание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Право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0">5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Информатика и ИКТ</text:p>
            <text:p text:style-name="P9">Ардабьев В.Н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12">Математика <text:s text:c="16"/>ДОУ</text:p>
            <text:p text:style-name="P14">Ганина О.В.</text:p>
          </table:table-cell>
          <table:table-cell table:style-name="Таблица1.J3" office:value-type="float" office:value="210">
            <text:p text:style-name="P15">210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0">6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Информатика и ИКТ</text:p>
            <text:p text:style-name="P9">Ардабьев В.Н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12">Математика <text:s text:c="16"/>ДОУ</text:p>
            <text:p text:style-name="P14">Ганина О.В.</text:p>
          </table:table-cell>
          <table:table-cell table:style-name="Таблица1.J3" office:value-type="float" office:value="210">
            <text:p text:style-name="P15">210</text:p>
          </table:table-cell>
        </table:table-row>
        <table:table-row>
          <table:covered-table-cell/>
          <table:table-cell table:style-name="Таблица1.B3" office:value-type="float" office:value="7">
            <text:p text:style-name="P10">7</text:p>
          </table:table-cell>
          <table:table-cell table:style-name="Таблица1.A2" office:value-type="string">
            <text:p text:style-name="P8">Русский язык <text:span text:style-name="T3">электив</text:span>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13"><text:span text:style-name="T8">Английский язык <text:s text:c="6"/></text:span><text:span text:style-name="T8">ДОУ</text:span></text:p>
            <text:p text:style-name="P13">Головина Е.А./ Аваева Д.Г.</text:p>
          </table:table-cell>
          <table:table-cell table:style-name="Таблица1.A2" office:value-type="string">
            <text:p text:style-name="P15">211/304</text:p>
          </table:table-cell>
          <table:table-cell table:style-name="Таблица1.A2" office:value-type="string">
            <text:p text:style-name="P12">Обществознание <text:s text:c="8"/>ДОУ</text:p>
            <text:p text:style-name="P14">Горностаева Г.В.</text:p>
          </table:table-cell>
          <table:table-cell table:style-name="Таблица1.J3" office:value-type="float" office:value="309">
            <text:p text:style-name="P15">309</text:p>
          </table:table-cell>
        </table:table-row>
        <table:table-row table:style-name="Таблица1.33">
          <table:covered-table-cell/>
          <table:table-cell table:style-name="Таблица1.B3" office:value-type="float" office:value="8">
            <text:p text:style-name="P10">8</text:p>
          </table:table-cell>
          <table:table-cell table:style-name="Таблица1.A2" office:value-type="string">
            <text:p text:style-name="P12">Русский язык <text:s text:c="5"/>ДОУ</text:p>
            <text:p text:style-name="P13">Чеботарёва Е.Г.</text:p>
          </table:table-cell>
          <table:table-cell table:style-name="Таблица1.B3" office:value-type="float" office:value="102">
            <text:p text:style-name="P15">102</text:p>
          </table:table-cell>
          <table:table-cell table:style-name="Таблица1.A2" office:value-type="string">
            <text:p text:style-name="P7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12">Английский язык <text:s text:c="6"/>ДОУ</text:p>
            <text:p text:style-name="P13">Головина Е.А./ Аваева Д.Г.</text:p>
          </table:table-cell>
          <table:table-cell table:style-name="Таблица1.A2" office:value-type="string">
            <text:p text:style-name="P15">211/304</text:p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0"/>
          </table:table-cell>
        </table:table-row>
        <table:table-row>
          <table:table-cell table:style-name="Таблица1.A2" table:number-rows-spanned="7" office:value-type="string">
            <text:p text:style-name="P5">П</text:p>
            <text:p text:style-name="P5">Я</text:p>
            <text:p text:style-name="P5">Т</text:p>
            <text:p text:style-name="P5">Н</text:p>
            <text:p text:style-name="P5">И</text:p>
            <text:p text:style-name="P5">Ц</text:p>
            <text:p text:style-name="P5">А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2" office:value-type="string">
            <text:p text:style-name="P8">Русский язык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">2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Геометрия 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Геометрия 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">3</text:p>
          </table:table-cell>
          <table:table-cell table:style-name="Таблица1.A2" office:value-type="string">
            <text:p text:style-name="P8">Алгебра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Английский язык</text:p>
            <text:p text:style-name="P7">Головина Е.А./ Аваева Д.Г.</text:p>
          </table:table-cell>
          <table:table-cell table:style-name="Таблица1.A2" office:value-type="string">
            <text:p text:style-name="P10">211/304</text:p>
          </table:table-cell>
          <table:table-cell table:style-name="Таблица1.A2" office:value-type="string">
            <text:p text:style-name="P8">История России</text:p>
            <text:p text:style-name="P9">Горностаева Г.В.</text:p>
          </table:table-cell>
          <table:table-cell table:style-name="Таблица1.J3" office:value-type="float" office:value="309">
            <text:p text:style-name="P10">309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">4</text:p>
          </table:table-cell>
          <table:table-cell table:style-name="Таблица1.A2" office:value-type="string">
            <text:p text:style-name="P8">Геометрия 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Английский язык</text:p>
            <text:p text:style-name="P7">Головина Е.А./ Аваева Д.Г.</text:p>
          </table:table-cell>
          <table:table-cell table:style-name="Таблица1.A2" office:value-type="string">
            <text:p text:style-name="P10">211/304</text:p>
          </table:table-cell>
          <table:table-cell table:style-name="Таблица1.A2" office:value-type="string">
            <text:p text:style-name="P8">Всеобщая история </text:p>
            <text:p text:style-name="P9">Горностаева Г.В.</text:p>
          </table:table-cell>
          <table:table-cell table:style-name="Таблица1.J3" office:value-type="float" office:value="309">
            <text:p text:style-name="P10">309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">5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Русский язык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12">Математика <text:s text:c="16"/>ДОУ</text:p>
            <text:p text:style-name="P14">Ганина О.В.</text:p>
          </table:table-cell>
          <table:table-cell table:style-name="Таблица1.B3" office:value-type="float" office:value="210">
            <text:p text:style-name="P15">210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J3" office:value-type="float" office:value="307">
            <text:p text:style-name="P10">307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">6</text:p>
          </table:table-cell>
          <table:table-cell table:style-name="Таблица1.A2" office:value-type="string">
            <text:p text:style-name="P8">Английский язык</text:p>
            <text:p text:style-name="P7">Головина Е.А.</text:p>
          </table:table-cell>
          <table:table-cell table:style-name="Таблица1.B3" office:value-type="float" office:value="211">
            <text:p text:style-name="P10">211</text:p>
          </table:table-cell>
          <table:table-cell table:style-name="Таблица1.A2" office:value-type="string">
            <text:p text:style-name="P8">Русский язык <text:span text:style-name="T3">электив</text:span>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12">Математика <text:s text:c="15"/>ДОУ</text:p>
            <text:p text:style-name="P14">Ганина О.В.</text:p>
          </table:table-cell>
          <table:table-cell table:style-name="Таблица1.B3" office:value-type="float" office:value="210">
            <text:p text:style-name="P15">210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J3" office:value-type="float" office:value="307">
            <text:p text:style-name="P10">307</text:p>
          </table:table-cell>
        </table:table-row>
        <table:table-row>
          <table:covered-table-cell/>
          <table:table-cell table:style-name="Таблица1.A2" office:value-type="string">
            <text:p text:style-name="P17">6<text:span text:style-name="T6">7</text:span></text:p>
          </table:table-cell>
          <table:table-cell table:style-name="Таблица1.A2" office:value-type="string">
            <text:p text:style-name="P12">Английский язык</text:p>
            <text:p text:style-name="P13">Головина Е.А.</text:p>
          </table:table-cell>
          <table:table-cell table:style-name="Таблица1.B3" office:value-type="float" office:value="211">
            <text:p text:style-name="P15">211</text:p>
          </table:table-cell>
          <table:table-cell table:style-name="Таблица1.A2" office:value-type="string">
            <text:p text:style-name="P8">Математика <text:s text:c="2"/><text:span text:style-name="T3">электив</text:span></text:p>
            <text:p text:style-name="P9">Рычкова Т.В.</text:p>
          </table:table-cell>
          <table:table-cell table:style-name="Таблица1.B3" office:value-type="float" office:value="206">
            <text:p text:style-name="P10">206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География</text:p>
            <text:p text:style-name="P13">Ильинова И.И.</text:p>
          </table:table-cell>
          <table:table-cell table:style-name="Таблица1.J3" office:value-type="float" office:value="307">
            <text:p text:style-name="P15">307</text:p>
          </table:table-cell>
        </table:table-row>
        <table:table-row>
          <table:table-cell table:style-name="Таблица1.A2" table:number-rows-spanned="6" office:value-type="string">
            <text:p text:style-name="P5">С</text:p>
            <text:p text:style-name="P5">У</text:p>
            <text:p text:style-name="P5">Б</text:p>
            <text:p text:style-name="P5">Б</text:p>
            <text:p text:style-name="P5">О</text:p>
            <text:p text:style-name="P5">Т</text:p>
            <text:p text:style-name="P5"><text:soft-page-break/>А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2" office:value-type="string">
            <text:p text:style-name="P8">Русский язык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B3" office:value-type="float" office:value="210">
            <text:p text:style-name="P10">210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J3" office:value-type="float" office:value="202">
            <text:p text:style-name="P10">202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">2</text:p>
          </table:table-cell>
          <table:table-cell table:style-name="Таблица1.A2" office:value-type="string">
            <text:p text:style-name="P8">Искусство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B3" office:value-type="float" office:value="210">
            <text:p text:style-name="P10">210</text:p>
          </table:table-cell>
          <table:table-cell table:style-name="Таблица1.A2" office:value-type="string">
            <text:p text:style-name="P8">Русский язык</text:p>
            <text:p text:style-name="P7">Булычёва Н.Б.</text:p>
          </table:table-cell>
          <table:table-cell table:style-name="Таблица1.J3" office:value-type="float" office:value="209">
            <text:p text:style-name="P10">209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">3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12">Русский язык <text:s text:c="13"/>ДОУ</text:p>
            <text:p text:style-name="P13">Булычёва Н.Б.</text:p>
          </table:table-cell>
          <table:table-cell table:style-name="Таблица1.B3" office:value-type="float" office:value="209">
            <text:p text:style-name="P15">209</text:p>
          </table:table-cell>
          <table:table-cell table:style-name="Таблица1.A2" office:value-type="string">
            <text:p text:style-name="P8">Информатика и ИКТ</text:p>
            <text:p text:style-name="P9">Клокова О.М./ Ардабьев В.Н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">4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Искусство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12">Русский язык <text:s text:c="12"/>ДОУ</text:p>
            <text:p text:style-name="P13">Булычёва Н.Б.</text:p>
          </table:table-cell>
          <table:table-cell table:style-name="Таблица1.B3" office:value-type="float" office:value="209">
            <text:p text:style-name="P15">209</text:p>
          </table:table-cell>
          <table:table-cell table:style-name="Таблица1.A2" office:value-type="string">
            <text:p text:style-name="P8">Информатика и ИКТ</text:p>
            <text:p text:style-name="P9">Клокова О.М./ Ардабьев В.Н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">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Русский язык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Информатика и ИКТ</text:p>
            <text:p text:style-name="P9">Ардабьев В.Н <text:s text:c="11"/><text:span text:style-name="T4">электив</text:span></text:p>
          </table:table-cell>
          <table:table-cell table:style-name="Таблица1.J3" office:value-type="float" office:value="306">
            <text:p text:style-name="P10">306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">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30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Информатика и ИКТ</text:p>
            <text:p text:style-name="P9">Ардабьев В.Н <text:s text:c="11"/><text:span text:style-name="T4">электив</text:span></text:p>
          </table:table-cell>
          <table:table-cell table:style-name="Таблица1.J3" office:value-type="float" office:value="306">
            <text:p text:style-name="P10">306</text:p>
          </table:table-cell>
        </table:table-row>
        <table:table-row>
          <table:table-cell table:style-name="Таблица1.I2" table:number-columns-spanned="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8"/>
            <text:p text:style-name="P25"/>
            <text:p text:style-name="P28"><text:soft-page-break/><text:span text:style-name="T5">ЗАНЯТИЙ НА 2012-2013 УЧЕБНЫЙ ГОД</text:span><text:span text:style-name="T7"> <text:s text:c="17"/></text:span><text:span text:style-name="T2">УТВЕРЖДАЮ </text:span></text:p>
            <text:p text:style-name="P22">Директор лицея «Дубна»</text:p>
            <text:p text:style-name="P22">Т.Р. Мещерская</text:p>
            <text:p text:style-name="P22"/>
            <text:p text:style-name="P22"><text:s text:c="7"/>Приказ № 48/3 <text:s text:c="3"/>от 29.09.2012 г.. 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День недели</text:p>
          </table:table-cell>
          <table:table-cell table:style-name="Таблица1.A2" office:value-type="string">
            <text:p text:style-name="P1">№ <text:span text:style-name="T1">урока</text:span></text:p>
          </table:table-cell>
          <table:table-cell table:style-name="Таблица1.A2" table:number-columns-spanned="2" office:value-type="string">
            <text:p text:style-name="P3">10 <text:span text:style-name="T1">СЭ</text:span></text:p>
          </table:table-cell>
          <table:covered-table-cell/>
          <table:table-cell table:style-name="Таблица1.A2" table:number-columns-spanned="2" office:value-type="string">
            <text:p text:style-name="P3">11 <text:span text:style-name="T1">ФМ</text:span></text:p>
          </table:table-cell>
          <table:covered-table-cell/>
          <table:table-cell table:style-name="Таблица1.A2" table:number-columns-spanned="2" office:value-type="string">
            <text:p text:style-name="P3">11 <text:span text:style-name="T1">СЭ</text:span></text:p>
          </table:table-cell>
          <table:covered-table-cell/>
          <table:table-cell table:style-name="Таблица1.I2" table:number-columns-spanned="2" office:value-type="string">
            <text:p text:style-name="P3">11 <text:span text:style-name="T1">ИМ</text:span></text:p>
          </table:table-cell>
          <table:covered-table-cell/>
        </table:table-row>
        <table:table-row>
          <table:table-cell table:style-name="Таблица1.A2" table:number-rows-spanned="7" office:value-type="string">
            <text:p text:style-name="P5">П</text:p>
            <text:p text:style-name="P5">О</text:p>
            <text:p text:style-name="P5">Н</text:p>
            <text:p text:style-name="P5">Е</text:p>
            <text:p text:style-name="P5">Д</text:p>
            <text:p text:style-name="P5">Е</text:p>
            <text:p text:style-name="P5">Л</text:p>
            <text:p text:style-name="P5">Ь</text:p>
            <text:p text:style-name="P5">Н</text:p>
            <text:p text:style-name="P5">И</text:p>
            <text:p text:style-name="P5">К</text:p>
          </table:table-cell>
          <table:table-cell table:style-name="Таблица1.B3" office:value-type="float" office:value="1">
            <text:p text:style-name="P10">1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нглийский язык</text:p>
            <text:p text:style-name="P7">Головина Е.А./ ЖуравлёваЕ.В.</text:p>
          </table:table-cell>
          <table:table-cell table:style-name="Таблица1.A2" office:value-type="string">
            <text:p text:style-name="P10">211/</text:p>
            <text:p text:style-name="P10">304</text:p>
          </table:table-cell>
          <table:table-cell table:style-name="Таблица1.A2" office:value-type="string">
            <text:p text:style-name="P8">Обществознание</text:p>
            <text:p text:style-name="P9">Стенгач Л.Н.</text:p>
          </table:table-cell>
          <table:table-cell table:style-name="Таблица1.J3" office:value-type="float" office:value="209">
            <text:p text:style-name="P10">209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0">2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Английский язык</text:p>
            <text:p text:style-name="P7">Головина Е.А./ ЖуравлёваЕ.В.</text:p>
          </table:table-cell>
          <table:table-cell table:style-name="Таблица1.A2" office:value-type="string">
            <text:p text:style-name="P10">211/</text:p>
            <text:p text:style-name="P10">304</text:p>
          </table:table-cell>
          <table:table-cell table:style-name="Таблица1.A2" office:value-type="string">
            <text:p text:style-name="P8">Обществознание</text:p>
            <text:p text:style-name="P9">Стенгач Л.Н.</text:p>
          </table:table-cell>
          <table:table-cell table:style-name="Таблица1.J3" office:value-type="float" office:value="209">
            <text:p text:style-name="P10">209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0">3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J3" office:value-type="float" office:value="108">
            <text:p text:style-name="P10">108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0">4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J3" office:value-type="float" office:value="108">
            <text:p text:style-name="P10">108</text:p>
          </table:table-cell>
        </table:table-row>
        <table:table-row table:style-name="Таблица1.53">
          <table:covered-table-cell/>
          <table:table-cell table:style-name="Таблица1.B3" office:value-type="float" office:value="5">
            <text:p text:style-name="P10">5</text:p>
          </table:table-cell>
          <table:table-cell table:style-name="Таблица1.A2" office:value-type="string">
            <text:p text:style-name="P6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J3" office:value-type="float" office:value="307">
            <text:p text:style-name="P10">307</text:p>
          </table:table-cell>
        </table:table-row>
        <table:table-row table:style-name="Таблица1.53">
          <table:covered-table-cell/>
          <table:table-cell table:style-name="Таблица1.B3" office:value-type="float" office:value="6">
            <text:p text:style-name="P10">6</text:p>
          </table:table-cell>
          <table:table-cell table:style-name="Таблица1.A2" office:value-type="string">
            <text:p text:style-name="P6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J3" office:value-type="float" office:value="307">
            <text:p text:style-name="P10">307</text:p>
          </table:table-cell>
        </table:table-row>
        <table:table-row table:style-name="Таблица1.53">
          <table:covered-table-cell/>
          <table:table-cell table:style-name="Таблица1.B3" office:value-type="float" office:value="7">
            <text:p text:style-name="P10">7</text:p>
          </table:table-cell>
          <table:table-cell table:style-name="Таблица1.A2" office:value-type="string">
            <text:p text:style-name="P12">Математика <text:s text:c="4"/>ДОУ</text:p>
            <text:p text:style-name="P14">Михайлова Н.Г.</text:p>
          </table:table-cell>
          <table:table-cell table:style-name="Таблица1.B3" office:value-type="float" office:value="106">
            <text:p text:style-name="P15">106</text:p>
          </table:table-cell>
          <table:table-cell table:style-name="Таблица1.A2" office:value-type="string">
            <text:p text:style-name="P12">Русский язык <text:s text:c="5"/>ДОУ</text:p>
            <text:p text:style-name="P13">Шмидт Е.И.</text:p>
          </table:table-cell>
          <table:table-cell table:style-name="Таблица1.B3" office:value-type="float" office:value="202">
            <text:p text:style-name="P15">202</text:p>
          </table:table-cell>
          <table:table-cell table:style-name="Таблица1.A2" office:value-type="string">
            <text:p text:style-name="P12"/>
          </table:table-cell>
          <table:table-cell table:style-name="Таблица1.B3">
            <text:p text:style-name="P15"/>
          </table:table-cell>
          <table:table-cell table:style-name="Таблица1.A2" office:value-type="string">
            <text:p text:style-name="P12">Обществознание <text:s text:c="9"/>ДОУ</text:p>
            <text:p text:style-name="P14">Стенгач Л.Н.</text:p>
          </table:table-cell>
          <table:table-cell table:style-name="Таблица1.J3" office:value-type="float" office:value="209">
            <text:p text:style-name="P15">209</text:p>
          </table:table-cell>
        </table:table-row>
        <table:table-row>
          <table:table-cell table:style-name="Таблица1.A2" table:number-rows-spanned="8" office:value-type="string">
            <text:p text:style-name="P5">В</text:p>
            <text:p text:style-name="P5">Т</text:p>
            <text:p text:style-name="P5">О</text:p>
            <text:p text:style-name="P5">Р</text:p>
            <text:p text:style-name="P5">Н</text:p>
            <text:p text:style-name="P5">И</text:p>
            <text:p text:style-name="P5">К</text:p>
          </table:table-cell>
          <table:table-cell table:style-name="Таблица1.B3" office:value-type="float" office:value="1">
            <text:p text:style-name="P10">1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Обществознание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Геометрия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0">2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Обществознание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Геометрия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0">3</text:p>
          </table:table-cell>
          <table:table-cell table:style-name="Таблица1.A2" office:value-type="string">
            <text:p text:style-name="P8">Обществознание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Геометрия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Информатика и ИКТ</text:p>
            <text:p text:style-name="P9">Клокова О.М./ Ардабьев В.Н.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0">4</text:p>
          </table:table-cell>
          <table:table-cell table:style-name="Таблица1.A2" office:value-type="string">
            <text:p text:style-name="P8">Обществознание</text:p>
            <text:p text:style-name="P9"><text:soft-page-break/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Геометрия</text:p>
            <text:p text:style-name="P7"><text:soft-page-break/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ОБЖ</text:p>
            <text:p text:style-name="P7"><text:soft-page-break/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Информатика и ИКТ</text:p>
            <text:p text:style-name="P18"><text:soft-page-break/>Клокова О.М./ Ардабьев В.Н..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0">5</text:p>
          </table:table-cell>
          <table:table-cell table:style-name="Таблица1.A2" office:value-type="string">
            <text:p text:style-name="P8">Геометрия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нглийский язык</text:p>
            <text:p text:style-name="P7">Головина Е.А./ ЖуравлёваЕ.В.</text:p>
          </table:table-cell>
          <table:table-cell table:style-name="Таблица1.A2" office:value-type="string">
            <text:p text:style-name="P10">211/</text:p>
            <text:p text:style-name="P10">304</text:p>
          </table:table-cell>
          <table:table-cell table:style-name="Таблица1.A2" office:value-type="string">
            <text:p text:style-name="P8">Английский язык</text:p>
            <text:p text:style-name="P7">Аваева Д.Г./ Артюх Т.А.</text:p>
          </table:table-cell>
          <table:table-cell table:style-name="Таблица1.I2" office:value-type="string">
            <text:p text:style-name="P10">304/308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0">6</text:p>
          </table:table-cell>
          <table:table-cell table:style-name="Таблица1.A2" office:value-type="string">
            <text:p text:style-name="P8">Геометрия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Технология</text:p>
            <text:p text:style-name="P9">Клокова О.М./ Ардабьев В.Н.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7">
            <text:p text:style-name="P10">7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3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Информатика и ИКТ</text:p>
            <text:p text:style-name="P9">Клокова О.М. <text:s text:c="10"/><text:span text:style-name="T4">электив</text:span></text:p>
          </table:table-cell>
          <table:table-cell table:style-name="Таблица1.J3" office:value-type="float" office:value="306">
            <text:p text:style-name="P10">306</text:p>
          </table:table-cell>
        </table:table-row>
        <table:table-row>
          <table:covered-table-cell/>
          <table:table-cell table:style-name="Таблица1.B3" office:value-type="float" office:value="8">
            <text:p text:style-name="P10">8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3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Информатика и ИКТ</text:p>
            <text:p text:style-name="P9">Клокова О.М. <text:s text:c="8"/><text:span text:style-name="T4">электив</text:span></text:p>
          </table:table-cell>
          <table:table-cell table:style-name="Таблица1.J3" office:value-type="float" office:value="306">
            <text:p text:style-name="P10">306</text:p>
          </table:table-cell>
        </table:table-row>
        <table:table-row>
          <table:table-cell table:style-name="Таблица1.A2" table:number-rows-spanned="8" office:value-type="string">
            <text:p text:style-name="P5">С</text:p>
            <text:p text:style-name="P5">Р</text:p>
            <text:p text:style-name="P5">Е</text:p>
            <text:p text:style-name="P5">Д</text:p>
            <text:p text:style-name="P5">А</text:p>
          </table:table-cell>
          <table:table-cell table:style-name="Таблица1.B3" office:value-type="float" office:value="1">
            <text:p text:style-name="P10">1</text:p>
          </table:table-cell>
          <table:table-cell table:style-name="Таблица1.A2" office:value-type="string">
            <text:p text:style-name="P8">История России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Право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Геометрия 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0">2</text:p>
          </table:table-cell>
          <table:table-cell table:style-name="Таблица1.A2" office:value-type="string">
            <text:p text:style-name="P8">Всеобщая история 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Право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Геометрия 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0">3</text:p>
          </table:table-cell>
          <table:table-cell table:style-name="Таблица1.A2" office:value-type="string">
            <text:p text:style-name="P8">Английский язык</text:p>
            <text:p text:style-name="P7">Аваева Д.Г./ Артюх Т.А.</text:p>
          </table:table-cell>
          <table:table-cell table:style-name="Таблица1.A2" office:value-type="string">
            <text:p text:style-name="P10">304/</text:p>
            <text:p text:style-name="P10">308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Обществознание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J3" office:value-type="float" office:value="102">
            <text:p text:style-name="P10">102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0">4</text:p>
          </table:table-cell>
          <table:table-cell table:style-name="Таблица1.A2" office:value-type="string">
            <text:p text:style-name="P8">Английский язык</text:p>
            <text:p text:style-name="P7">Аваева Д.Г./ Артюх Т.А.</text:p>
          </table:table-cell>
          <table:table-cell table:style-name="Таблица1.A2" office:value-type="string">
            <text:p text:style-name="P10">304/</text:p>
            <text:p text:style-name="P10">308</text:p>
          </table:table-cell>
          <table:table-cell table:style-name="Таблица1.A2" office:value-type="string">
            <text:p text:style-name="P8">ОБЖ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Обществознание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Русский язык</text:p>
            <text:p text:style-name="P7">Шмидт Е.И.</text:p>
          </table:table-cell>
          <table:table-cell table:style-name="Таблица1.J3" office:value-type="float" office:value="202">
            <text:p text:style-name="P10">202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0">5</text:p>
          </table:table-cell>
          <table:table-cell table:style-name="Таблица1.A2" office:value-type="string">
            <text:p text:style-name="P8">Информатика и ИКТ</text:p>
            <text:p text:style-name="P18">Ардабьев В.Н.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J3" office:value-type="float" office:value="303">
            <text:p text:style-name="P10">303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0">6</text:p>
          </table:table-cell>
          <table:table-cell table:style-name="Таблица1.A2" office:value-type="string">
            <text:p text:style-name="P8">Информатика и ИКТ</text:p>
            <text:p text:style-name="P18">Ардабьев В.Н. <text:s text:c="8"/>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ОБЖ</text:p>
            <text:p text:style-name="P7">Шахалова О.В.</text:p>
          </table:table-cell>
          <table:table-cell table:style-name="Таблица1.J3" office:value-type="float" office:value="303">
            <text:p text:style-name="P10">303</text:p>
          </table:table-cell>
        </table:table-row>
        <table:table-row>
          <table:covered-table-cell/>
          <table:table-cell table:style-name="Таблица1.B3" office:value-type="float" office:value="7">
            <text:p text:style-name="P10">7</text:p>
          </table:table-cell>
          <table:table-cell table:style-name="Таблица1.A2" office:value-type="string">
            <text:p text:style-name="P33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Русский язык <text:s text:c="6"/><text:span text:style-name="T3">электив</text:span>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33"/>
          </table:table-cell>
          <table:table-cell table:style-name="Таблица1.J3">
            <text:p text:style-name="P10"/>
          </table:table-cell>
        </table:table-row>
        <table:table-row>
          <table:covered-table-cell/>
          <table:table-cell table:style-name="Таблица1.B3" office:value-type="float" office:value="8">
            <text:p text:style-name="P10">8</text:p>
          </table:table-cell>
          <table:table-cell table:style-name="Таблица1.A2" office:value-type="string">
            <text:p text:style-name="P33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8">Русский язык <text:s text:c="6"/><text:span text:style-name="T3">электив</text:span></text:p>
            <text:p text:style-name="P7">Шмидт Е.И.</text:p>
            <text:p text:style-name="P38"/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33"/>
          </table:table-cell>
          <table:table-cell table:style-name="Таблица1.J3">
            <text:p text:style-name="P10"/>
          </table:table-cell>
        </table:table-row>
        <table:table-row>
          <table:table-cell table:style-name="Таблица1.A2" table:number-rows-spanned="8" office:value-type="string">
            <text:p text:style-name="P5">Ч</text:p>
            <text:p text:style-name="P5">Е</text:p>
            <text:p text:style-name="P5">Т</text:p>
            <text:p text:style-name="P5">В</text:p>
            <text:p text:style-name="P5">Е</text:p>
            <text:p text:style-name="P5"><text:soft-page-break/>Р</text:p>
            <text:p text:style-name="P5">Г</text:p>
          </table:table-cell>
          <table:table-cell table:style-name="Таблица1.B3" office:value-type="float" office:value="1">
            <text:p text:style-name="P10">1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Английский язык</text:p>
            <text:p text:style-name="P7">Артюх Т.А.</text:p>
          </table:table-cell>
          <table:table-cell table:style-name="Таблица1.B3" office:value-type="float" office:value="308">
            <text:p text:style-name="P10">308</text:p>
          </table:table-cell>
          <table:table-cell table:style-name="Таблица1.A2" office:value-type="string">
            <text:p text:style-name="P8">Информатика и ИКТ</text:p>
            <text:p text:style-name="P9">Клокова О.М./Ардабьев В.Н.</text:p>
          </table:table-cell>
          <table:table-cell table:style-name="Таблица1.A2" office:value-type="string">
            <text:p text:style-name="P10">306/</text:p>
            <text:p text:style-name="P10">305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J3" office:value-type="float" office:value="102">
            <text:p text:style-name="P10">102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0">2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Русский язык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Технология</text:p>
            <text:p text:style-name="P9">Клокова О.М./Ардабьев В.Н</text:p>
          </table:table-cell>
          <table:table-cell table:style-name="Таблица1.A2" office:value-type="string">
            <text:p text:style-name="P10">306/</text:p>
            <text:p text:style-name="P10">305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J3" office:value-type="float" office:value="102">
            <text:p text:style-name="P10">102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0">3</text:p>
          </table:table-cell>
          <table:table-cell table:style-name="Таблица1.A2" office:value-type="string">
            <text:p text:style-name="P8">Русский язык</text:p>
            <text:p text:style-name="P7"><text:soft-page-break/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Информатика и ИКТ</text:p>
            <text:p text:style-name="P9"><text:soft-page-break/>Клокова О.М.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8">Алгебра и н.а.</text:p>
            <text:p text:style-name="P7"><text:soft-page-break/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Английский язык</text:p>
            <text:p text:style-name="P7"><text:soft-page-break/>Аваева Д.Г./ Артюх Т.А.</text:p>
          </table:table-cell>
          <table:table-cell table:style-name="Таблица1.I2" office:value-type="string">
            <text:p text:style-name="P10">304/308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0">4</text:p>
          </table:table-cell>
          <table:table-cell table:style-name="Таблица1.A2" office:value-type="string">
            <text:p text:style-name="P8">Литература</text:p>
            <text:p text:style-name="P7">Чеботарёва Е.Г.</text:p>
          </table:table-cell>
          <table:table-cell table:style-name="Таблица1.B3" office:value-type="float" office:value="102">
            <text:p text:style-name="P10">102</text:p>
          </table:table-cell>
          <table:table-cell table:style-name="Таблица1.A2" office:value-type="string">
            <text:p text:style-name="P8">Технология</text:p>
            <text:p text:style-name="P9">Клокова О.М.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Английский язык</text:p>
            <text:p text:style-name="P7">Аваева Д.Г./ Артюх Т.А.</text:p>
          </table:table-cell>
          <table:table-cell table:style-name="Таблица1.I2" office:value-type="string">
            <text:p text:style-name="P10">304/308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0">5</text:p>
          </table:table-cell>
          <table:table-cell table:style-name="Таблица1.A2" office:value-type="string">
            <text:p text:style-name="P8">Английский язык</text:p>
            <text:p text:style-name="P7">Аваева Д.Г./ Артюх Т.А.</text:p>
          </table:table-cell>
          <table:table-cell table:style-name="Таблица1.A2" office:value-type="string">
            <text:p text:style-name="P10">304/</text:p>
            <text:p text:style-name="P10">308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Экономика <text:s text:c="15"/><text:span text:style-name="T3">электив</text:span></text:p>
            <text:p text:style-name="P7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4"/>
          </table:table-cell>
          <table:table-cell table:style-name="Таблица1.J3">
            <text:p text:style-name="P10"/>
          </table:table-cell>
        </table:table-row>
        <table:table-row>
          <table:covered-table-cell/>
          <table:table-cell table:style-name="Таблица1.B3" office:value-type="float" office:value="6">
            <text:p text:style-name="P10">6</text:p>
          </table:table-cell>
          <table:table-cell table:style-name="Таблица1.A2" office:value-type="string">
            <text:p text:style-name="P8">Обществознание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Экономика <text:s text:c="15"/><text:span text:style-name="T3">электив</text:span></text:p>
            <text:p text:style-name="P7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4"/>
          </table:table-cell>
          <table:table-cell table:style-name="Таблица1.J3">
            <text:p text:style-name="P10"/>
          </table:table-cell>
        </table:table-row>
        <table:table-row>
          <table:covered-table-cell/>
          <table:table-cell table:style-name="Таблица1.B3" office:value-type="float" office:value="7">
            <text:p text:style-name="P10">7</text:p>
          </table:table-cell>
          <table:table-cell table:style-name="Таблица1.A2" office:value-type="string">
            <text:p text:style-name="P8">Технология</text:p>
            <text:p text:style-name="P9">Ардабьев В.Н. <text:s text:c="5"/><text:span text:style-name="T4">электив</text:span>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8">Русский язык <text:s/></text:p>
            <text:p text:style-name="P7">Шмидт Е.И. <text:s text:c="4"/><text:span text:style-name="T4">электив</text:span>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4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34"/>
          </table:table-cell>
          <table:table-cell table:style-name="Таблица1.J3">
            <text:p text:style-name="P10"/>
          </table:table-cell>
        </table:table-row>
        <table:table-row>
          <table:covered-table-cell/>
          <table:table-cell table:style-name="Таблица1.B3" office:value-type="float" office:value="8">
            <text:p text:style-name="P10">8</text:p>
          </table:table-cell>
          <table:table-cell table:style-name="Таблица1.A2" office:value-type="string">
            <text:p text:style-name="P8">Информатика и ИКТ</text:p>
            <text:p text:style-name="P9">Ардабьев В.Н. <text:s text:c="5"/><text:span text:style-name="T4">электив</text:span></text:p>
          </table:table-cell>
          <table:table-cell table:style-name="Таблица1.B3" office:value-type="float" office:value="306">
            <text:p text:style-name="P10">306</text:p>
          </table:table-cell>
          <table:table-cell table:style-name="Таблица1.A2" office:value-type="string">
            <text:p text:style-name="P8">Русский язык <text:s/></text:p>
            <text:p text:style-name="P7">Шмидт Е.И. <text:s text:c="4"/><text:span text:style-name="T4">электив</text:span>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4"/>
          </table:table-cell>
          <table:table-cell table:style-name="Таблица1.B3">
            <text:p text:style-name="P10"/>
          </table:table-cell>
          <table:table-cell table:style-name="Таблица1.A2" office:value-type="string">
            <text:p text:style-name="P34"/>
          </table:table-cell>
          <table:table-cell table:style-name="Таблица1.J3">
            <text:p text:style-name="P10"/>
          </table:table-cell>
        </table:table-row>
        <table:table-row>
          <table:table-cell table:style-name="Таблица1.A2" table:number-rows-spanned="7" office:value-type="string">
            <text:p text:style-name="P5">П</text:p>
            <text:p text:style-name="P5">Я</text:p>
            <text:p text:style-name="P5">Т</text:p>
            <text:p text:style-name="P5">Н</text:p>
            <text:p text:style-name="P5">И</text:p>
            <text:p text:style-name="P5">Ц</text:p>
            <text:p text:style-name="P5">А</text:p>
          </table:table-cell>
          <table:table-cell table:style-name="Таблица1.B3" office:value-type="float" office:value="1">
            <text:p text:style-name="P10">1</text:p>
          </table:table-cell>
          <table:table-cell table:style-name="Таблица1.A2" office:value-type="string">
            <text:p text:style-name="P8">Биология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История России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История России</text:p>
            <text:p text:style-name="P9">Стенгач Л.Н.</text:p>
          </table:table-cell>
          <table:table-cell table:style-name="Таблица1.J3" office:value-type="float" office:value="209">
            <text:p text:style-name="P10">209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0">2</text:p>
          </table:table-cell>
          <table:table-cell table:style-name="Таблица1.A2" office:value-type="string">
            <text:p text:style-name="P8">ОБЖ</text:p>
            <text:p text:style-name="P7">Шахалова О.В.</text:p>
          </table:table-cell>
          <table:table-cell table:style-name="Таблица1.B3" office:value-type="float" office:value="303">
            <text:p text:style-name="P10">303</text:p>
          </table:table-cell>
          <table:table-cell table:style-name="Таблица1.A2" office:value-type="string">
            <text:p text:style-name="P8">Всеобщая история 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Геометрия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Всеобщая история </text:p>
            <text:p text:style-name="P9">Стенгач Л.Н.</text:p>
          </table:table-cell>
          <table:table-cell table:style-name="Таблица1.J3" office:value-type="float" office:value="209">
            <text:p text:style-name="P10">209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0">3</text:p>
          </table:table-cell>
          <table:table-cell table:style-name="Таблица1.A2" office:value-type="string">
            <text:p text:style-name="P8">Хим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0">4</text:p>
          </table:table-cell>
          <table:table-cell table:style-name="Таблица1.A2" office:value-type="string">
            <text:p text:style-name="P8">География</text:p>
            <text:p text:style-name="P7">Ильинова И.И.</text:p>
          </table:table-cell>
          <table:table-cell table:style-name="Таблица1.B3" office:value-type="float" office:value="307">
            <text:p text:style-name="P10">307</text:p>
          </table:table-cell>
          <table:table-cell table:style-name="Таблица1.A2" office:value-type="string">
            <text:p text:style-name="P8">Геометрия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0">5</text:p>
          </table:table-cell>
          <table:table-cell table:style-name="Таблица1.A2" office:value-type="string">
            <text:p text:style-name="P8">Алгебра и н.а.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Физика 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История России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Русский язык <text:s text:c="6"/><text:span text:style-name="T3">электив</text:span></text:p>
            <text:p text:style-name="P7">Шмидт Е.И.</text:p>
          </table:table-cell>
          <table:table-cell table:style-name="Таблица1.J3" office:value-type="float" office:value="202">
            <text:p text:style-name="P10">202</text:p>
          </table:table-cell>
        </table:table-row>
        <table:table-row>
          <table:covered-table-cell/>
          <table:table-cell table:style-name="Таблица1.B3" office:value-type="float" office:value="6">
            <text:p text:style-name="P10">6</text:p>
          </table:table-cell>
          <table:table-cell table:style-name="Таблица1.A2" office:value-type="string">
            <text:p text:style-name="P8">Геометрия</text:p>
            <text:p text:style-name="P7">Михайлова Н.Г.</text:p>
          </table:table-cell>
          <table:table-cell table:style-name="Таблица1.B3" office:value-type="float" office:value="106">
            <text:p text:style-name="P10">106</text:p>
          </table:table-cell>
          <table:table-cell table:style-name="Таблица1.A2" office:value-type="string">
            <text:p text:style-name="P8">Физика <text:s text:c="9"/><text:span text:style-name="T3"><text:s text:c="5"/>электив</text:span></text:p>
            <text:p text:style-name="P9">Балакшина Л.А.</text:p>
          </table:table-cell>
          <table:table-cell table:style-name="Таблица1.B3" office:value-type="float" office:value="108">
            <text:p text:style-name="P10">108</text:p>
          </table:table-cell>
          <table:table-cell table:style-name="Таблица1.A2" office:value-type="string">
            <text:p text:style-name="P8">Всеобщая история 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Русский язык <text:s text:c="6"/><text:span text:style-name="T3">электив</text:span></text:p>
            <text:p text:style-name="P7">Шмидт Е.И.</text:p>
          </table:table-cell>
          <table:table-cell table:style-name="Таблица1.J3" office:value-type="float" office:value="202">
            <text:p text:style-name="P10">202</text:p>
          </table:table-cell>
        </table:table-row>
        <table:table-row>
          <table:covered-table-cell/>
          <table:table-cell table:style-name="Таблица1.B3" office:value-type="float" office:value="7">
            <text:p text:style-name="P10">7</text:p>
          </table:table-cell>
          <table:table-cell table:style-name="Таблица1.A2" office:value-type="string">
            <text:p text:style-name="P8">Русский язык <text:span text:style-name="T3">электив</text:span>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12">Математика <text:s text:c="4"/>ДОУ</text:p>
            <text:p text:style-name="P14">Михайлова Н.Г.</text:p>
          </table:table-cell>
          <table:table-cell table:style-name="Таблица1.B3" office:value-type="float" office:value="106">
            <text:p text:style-name="P15">106</text:p>
          </table:table-cell>
          <table:table-cell table:style-name="Таблица1.A2" office:value-type="string">
            <text:p text:style-name="P12">Английский язык <text:s text:c="7"/>ДОУ</text:p>
            <text:p text:style-name="P13">Головина Е.А./ ЖуравлёваЕ.В.</text:p>
          </table:table-cell>
          <table:table-cell table:style-name="Таблица1.A2" office:value-type="string">
            <text:p text:style-name="P15">211/</text:p>
            <text:p text:style-name="P15">304</text:p>
          </table:table-cell>
          <table:table-cell table:style-name="Таблица1.A2" office:value-type="string">
            <text:p text:style-name="P12">Русский язык <text:s text:c="6"/>электив</text:p>
            <text:p text:style-name="P13">Шмидт Е.И.</text:p>
          </table:table-cell>
          <table:table-cell table:style-name="Таблица1.J3" office:value-type="float" office:value="202">
            <text:p text:style-name="P15">202</text:p>
          </table:table-cell>
        </table:table-row>
        <table:table-row>
          <table:table-cell table:style-name="Таблица1.A2" table:number-rows-spanned="6" office:value-type="string">
            <text:p text:style-name="P5">С</text:p>
            <text:p text:style-name="P5">У</text:p>
            <text:p text:style-name="P5">Б</text:p>
            <text:p text:style-name="P5">Б</text:p>
            <text:p text:style-name="P5">О</text:p>
            <text:p text:style-name="P5">Т</text:p>
            <text:p text:style-name="P5"><text:soft-page-break/>А</text:p>
          </table:table-cell>
          <table:table-cell table:style-name="Таблица1.B3" office:value-type="float" office:value="1">
            <text:p text:style-name="P10">1</text:p>
          </table:table-cell>
          <table:table-cell table:style-name="Таблица1.A2" office:value-type="string">
            <text:p text:style-name="P8">Право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Английский язык</text:p>
            <text:p text:style-name="P7">Артюх Т.А.</text:p>
          </table:table-cell>
          <table:table-cell table:style-name="Таблица1.B3" office:value-type="float" office:value="308">
            <text:p text:style-name="P10">308</text:p>
          </table:table-cell>
          <table:table-cell table:style-name="Таблица1.A2" office:value-type="string">
            <text:p text:style-name="P8">Обществознание</text:p>
            <text:p text:style-name="P9">Стенгач Л.Н.</text:p>
          </table:table-cell>
          <table:table-cell table:style-name="Таблица1.B3" office:value-type="float" office:value="209">
            <text:p text:style-name="P10">209</text:p>
          </table:table-cell>
          <table:table-cell table:style-name="Таблица1.A2" office:value-type="string">
            <text:p text:style-name="P8">Информатика и ИКТ</text:p>
            <text:p text:style-name="P9">Клокова О.М./ Ардабьев В.Н.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2">
            <text:p text:style-name="P10">2</text:p>
          </table:table-cell>
          <table:table-cell table:style-name="Таблица1.A2" office:value-type="string">
            <text:p text:style-name="P8">Право</text:p>
            <text:p text:style-name="P9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8">Английский язык</text:p>
            <text:p text:style-name="P7">Артюх Т.А.</text:p>
          </table:table-cell>
          <table:table-cell table:style-name="Таблица1.B3" office:value-type="float" office:value="308">
            <text:p text:style-name="P10">308</text:p>
          </table:table-cell>
          <table:table-cell table:style-name="Таблица1.A2" office:value-type="string">
            <text:p text:style-name="P8">Литература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Информатика и ИКТ</text:p>
            <text:p text:style-name="P9">Клокова О.М./ Ардабьев В.Н.</text:p>
          </table:table-cell>
          <table:table-cell table:style-name="Таблица1.I2" office:value-type="string">
            <text:p text:style-name="P10">306/305</text:p>
          </table:table-cell>
        </table:table-row>
        <table:table-row>
          <table:covered-table-cell/>
          <table:table-cell table:style-name="Таблица1.B3" office:value-type="float" office:value="3">
            <text:p text:style-name="P10">3</text:p>
          </table:table-cell>
          <table:table-cell table:style-name="Таблица1.A2" office:value-type="string">
            <text:p text:style-name="P8">Экономика <text:s text:c="5"/><text:span text:style-name="T3">электив</text:span></text:p>
            <text:p text:style-name="P7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Русский язык</text:p>
            <text:p text:style-name="P7">Шмидт Е.И.</text:p>
          </table:table-cell>
          <table:table-cell table:style-name="Таблица1.B3" office:value-type="float" office:value="202">
            <text:p text:style-name="P10">202</text:p>
          </table:table-cell>
          <table:table-cell table:style-name="Таблица1.A2" office:value-type="string">
            <text:p text:style-name="P8">Алгебра и н.а.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4">
            <text:p text:style-name="P10">4</text:p>
          </table:table-cell>
          <table:table-cell table:style-name="Таблица1.A2" office:value-type="string">
            <text:p text:style-name="P8">Экономика <text:s text:c="5"/><text:span text:style-name="T3">электив</text:span></text:p>
            <text:p text:style-name="P7">Горностаева Г.В.</text:p>
          </table:table-cell>
          <table:table-cell table:style-name="Таблица1.B3" office:value-type="float" office:value="309">
            <text:p text:style-name="P10">30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B3" office:value-type="float" office:value="304">
            <text:p text:style-name="P10">304</text:p>
          </table:table-cell>
          <table:table-cell table:style-name="Таблица1.A2" office:value-type="string">
            <text:p text:style-name="P8">Геометрия </text:p>
            <text:p text:style-name="P9">Ганина О.В.</text:p>
          </table:table-cell>
          <table:table-cell table:style-name="Таблица1.J3" office:value-type="float" office:value="210">
            <text:p text:style-name="P10">210</text:p>
          </table:table-cell>
        </table:table-row>
        <table:table-row>
          <table:covered-table-cell/>
          <table:table-cell table:style-name="Таблица1.B3" office:value-type="float" office:value="5">
            <text:p text:style-name="P10">5</text:p>
          </table:table-cell>
          <table:table-cell table:style-name="Таблица1.A2" office:value-type="string">
            <text:p text:style-name="P12">Экономика <text:s text:c="5"/>электив</text:p>
            <text:p text:style-name="P13">Горностаева Г.В.</text:p>
          </table:table-cell>
          <table:table-cell table:style-name="Таблица1.B3" office:value-type="float" office:value="309">
            <text:p text:style-name="P15">30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B3" office:value-type="float" office:value="304">
            <text:p text:style-name="P10">304</text:p>
          </table:table-cell>
          <table:table-cell table:style-name="Таблица1.A2" office:value-type="string">
            <text:p text:style-name="P8"/>
          </table:table-cell>
          <table:table-cell table:style-name="Таблица1.J3">
            <text:p text:style-name="P10"/>
          </table:table-cell>
        </table:table-row>
        <table:table-row>
          <table:covered-table-cell/>
          <table:table-cell table:style-name="Таблица1.B3" office:value-type="float" office:value="6">
            <text:p text:style-name="P10">6</text:p>
          </table:table-cell>
          <table:table-cell table:style-name="Таблица1.A2" office:value-type="string">
            <text:p text:style-name="P12">Экономика <text:s text:c="5"/>электив</text:p>
            <text:p text:style-name="P13">Горностаева Г.В.</text:p>
          </table:table-cell>
          <table:table-cell table:style-name="Таблица1.B3" office:value-type="float" office:value="309">
            <text:p text:style-name="P15">30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B3" office:value-type="float" office:value="304">
            <text:p text:style-name="P10">304</text:p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51M16S</meta:editing-duration>
    <meta:editing-cycles>34</meta:editing-cycles>
    <meta:generator>OpenOffice.org/3.3$Win32 OpenOffice.org_project/330m20$Build-9567</meta:generator>
    <dc:date>2012-10-10T09:36:51</dc:date>
    <meta:print-date>2012-10-10T08:48:26.54</meta:print-date>
    <meta:document-statistic meta:table-count="1" meta:image-count="0" meta:object-count="0" meta:page-count="8" meta:paragraph-count="1133" meta:word-count="1779" meta:character-count="10281"/>
    <meta:user-defined meta:name="Info 1"/>
    <meta:user-defined meta:name="Info 2"/>
    <meta:user-defined meta:name="Info 3"/>
    <meta:user-defined meta:name="Info 4"/>
  </office:meta>
</office:document-meta>
</file>