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FF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color="#0000FF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color="#0000FF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FF" fo:font-size="18pt" style:font-size-asian="18pt" style:font-size-complex="18pt" fo:language="ru" fo:country="RU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P20" style:parent-style-name="Standard" style:family="paragraph">
      <style:paragraph-properties style:text-autospace="none" fo:text-align="center" fo:margin-top="0.0229in"/>
    </style:style>
    <style:style style:name="T21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26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S1" style:family="section">
      <style:section-properties fo:margin-left="-0.7875in" fo:margin-right="-0.6986in" style:writing-mode="lr-tb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margin-bottom="0.2486in"/>
      <style:text-properties fo:font-size="3pt" style:font-size-asian="3pt" style:font-size-complex="3pt"/>
    </style:style>
    <style:style style:name="S2" style:family="section">
      <style:section-properties fo:margin-left="-0.1791in" fo:margin-right="-0.1604in" style:writing-mode="lr-tb"/>
    </style:style>
    <style:style style:name="P31" style:parent-style-name="Standard" style:family="paragraph">
      <style:paragraph-properties style:text-autospace="none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Standard" style:family="paragraph">
      <style:paragraph-properties style:text-autospace="none" fo:margin-bottom="0.3284in"/>
    </style:style>
    <style:style style:name="S3" style:family="section">
      <style:section-properties fo:margin-left="-0.1791in" fo:margin-right="-0.175in" style:writing-mode="lr-tb"/>
    </style:style>
    <style:style style:name="P45" style:parent-style-name="Standard" style:family="paragraph">
      <style:paragraph-properties style:text-autospace="none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4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 fo:margin-bottom="0.3388in"/>
    </style:style>
    <style:style style:name="S4" style:family="section">
      <style:section-properties fo:margin-left="-0.7875in" fo:margin-right="-0.6986in" style:writing-mode="lr-tb"/>
    </style:style>
    <style:style style:name="P54" style:parent-style-name="Standard" style:family="paragraph">
      <style:paragraph-properties style:text-autospace="none" fo:text-indent="0.9895in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0" style:parent-style-name="Standard" style:family="paragraph">
      <style:paragraph-properties style:text-autospace="none" fo:margin-bottom="0.3284in"/>
    </style:style>
    <style:style style:name="S5" style:family="section">
      <style:section-properties fo:margin-left="-0.1888in" fo:margin-right="-0.1555in" style:writing-mode="lr-tb"/>
    </style:style>
    <style:style style:name="P61" style:parent-style-name="Standard" style:family="paragraph">
      <style:paragraph-properties style:text-autospace="none"/>
    </style:style>
    <style:style style:name="T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margin-bottom="0.3583in"/>
    </style:style>
    <style:style style:name="S6" style:family="section">
      <style:section-properties fo:margin-left="0in" fo:margin-right="0in" style:writing-mode="lr-tb"/>
    </style:style>
    <style:style style:name="P71" style:parent-style-name="Standard" style:family="paragraph">
      <style:paragraph-properties style:text-autospace="none" fo:text-indent="2.2597in"/>
    </style:style>
    <style:style style:name="T7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 fo:margin-top="0.0166in" fo:text-indent="6.2597in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style:font-weight-complex="bold" fo:language="en" fo:country="US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Министерство образования</text:p>
      <text:p text:style-name="P2">Правительства Московской области</text:p>
      <text:p text:style-name="P3"/>
      <text:p text:style-name="P4">РАСПИСАНИЕ ЭКЗАМЕНОВ</text:p>
      <text:p text:style-name="P5">для выпускников 9-х классов в 2013 г.</text:p>
      <text:p text:style-name="P6"/>
      <text:p text:style-name="Standard"><text:span text:style-name="T7">28 мая</text:span><text:span text:style-name="T8"><text:s/>— математика</text:span></text:p>
      <text:p text:style-name="Standard"><text:span text:style-name="T9">31 мая</text:span><text:span text:style-name="T10"><text:s/>— обществознание</text:span></text:p>
      <text:p text:style-name="Standard"><text:span text:style-name="T11">04 июня</text:span><text:span text:style-name="T12"><text:s/>- русский язык</text:span></text:p>
      <text:p text:style-name="P13"/>
      <text:p text:style-name="P14">Пункт приёма экзаменов — МБОУ «Лицей «Дубна».</text:p>
      <text:p text:style-name="P15"/>
      <text:p text:style-name="P16"><text:span text:style-name="T17">Информация<text:s/></text:span><text:span text:style-name="T18"><text:line-break/></text:span><text:span text:style-name="T19">о сайтах, на которых размещены нормативные правовые и</text:span></text:p>
      <text:p text:style-name="P20"><text:span text:style-name="T21">инструктивно — методические материалы, регулирующие проведение<text:s/></text:span><text:span text:style-name="T22"><text:line-break/></text:span><text:span text:style-name="T23">государственной (</text:span><text:span text:style-name="T24">нтоговой) аттестации выпускников<text:s/></text:span><text:span text:style-name="T25"><text:line-break/></text:span><text:span text:style-name="T26">IX</text:span><text:span text:style-name="T27"><text:s/>классов в новой форме</text:span></text:p>
      <text:section text:name="Sect1" text:style-name="S1">
        <text:soft-page-break/>
        <text:p text:style-name="P28"><text:span text:style-name="T29">федеральный уровень</text:span></text:p>
        <text:p text:style-name="P30"/>
      </text:section>
      <text:section text:name="Sect2" text:style-name="S2">
        <text:soft-page-break/>
        <text:p text:style-name="P31">Сайт Федеральной службы по надзору в<text:s/>сфере образования и науки<text:s/><text:line-break/>(Рособрнадзор) —<text:s/><text:span text:style-name="T32">www</text:span><text:span text:style-name="T33">.<text:s/></text:span><text:span text:style-name="T34">o</text:span><text:span text:style-name="T35">brnadzor.</text:span><text:span text:style-name="T36">g</text:span><text:span text:style-name="T37">о</text:span><text:span text:style-name="T38">v</text:span><text:span text:style-name="T39">.</text:span><text:span text:style-name="T40">ru</text:span><text:span text:style-name="T41">:</text:span></text:p>
        <text:p text:style-name="P42">раздел сайта — Государственная аттестация выпускников<text:s/><text:span text:style-name="T43">IX</text:span><text:s/>классов</text:p>
        <text:p text:style-name="P44"/>
      </text:section>
      <text:section text:name="Sect3" text:style-name="S3">
        <text:soft-page-break/>
        <text:p text:style-name="P45">Сайт Федерального института педагогических измерений (ФИПИ) -<text:line-break/><text:span text:style-name="T46">www</text:span><text:span text:style-name="T47">.</text:span><text:span text:style-name="T48">fipi</text:span><text:span text:style-name="T49">.</text:span><text:span text:style-name="T50">ru</text:span><text:span text:style-name="T51">:</text:span></text:p>
        <text:p text:style-name="P52">раздел сайта — Государственная (итоговая) аттестация выпускников 9-х<text:s/><text:line-break/>классов в новой форме</text:p>
        <text:p text:style-name="P53"/>
      </text:section>
      <text:section text:name="Sect4" text:style-name="S4">
        <text:soft-page-break/>
        <text:p text:style-name="P54">Сайт Федерального центра тестирования (ФЦТ) —<text:s/><text:span text:style-name="T55">www</text:span><text:span text:style-name="T56">.</text:span><text:span text:style-name="T57">rustest</text:span><text:span text:style-name="T58">.</text:span><text:span text:style-name="T59">ru</text:span></text:p>
        <text:p text:style-name="P60"/>
      </text:section>
      <text:section text:name="Sect5" text:style-name="S5">
        <text:soft-page-break/>
        <text:p text:style-name="P61">Официальный информационный портал государственной итоговой<text:s/><text:line-break/>аттестации —<text:s/><text:span text:style-name="T62">www</text:span><text:span text:style-name="T63">.</text:span><text:span text:style-name="T64">gia</text:span><text:span text:style-name="T65">.</text:span><text:span text:style-name="T66">edu</text:span><text:span text:style-name="T67">.</text:span><text:span text:style-name="T68">ru</text:span><text:span text:style-name="T69">:</text:span></text:p>
        <text:p text:style-name="P70"/>
      </text:section>
      <text:section text:name="Sect6" text:style-name="S6">
        <text:soft-page-break/>
        <text:p text:style-name="P71"><text:span text:style-name="T72">региональный уровень</text:span></text:p>
        <text:p text:style-name="P73"><text:span text:style-name="T74">I</text:span></text:p>
        <text:p text:style-name="P75">Сайт<text:s/>Регионального центра обработки информации Московской области -<text:span text:style-name="T76">www</text:span><text:span text:style-name="T77">.</text:span><text:span text:style-name="T78">rcoi</text:span><text:span text:style-name="T79">.</text:span><text:span text:style-name="T80">net</text:span><text:span text:style-name="T81">:</text:span></text:p>
        <text:p text:style-name="P82">Раздел сайта — Документы, 9 классы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ля</dc:creator>
    <meta:creation-date>2009-04-16T11:32:00Z</meta:creation-date>
    <dc:date>2013-03-15T05:42:00Z</dc:date>
    <meta:print-date>2013-02-18T09:05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4" meta:row-count="7" meta:non-whitespace-character-count="933"/>
  </office:meta>
</office:document-meta>
</file>