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88cm" fo:margin-left="0.011cm" fo:margin-right="0cm" table:align="margins"/>
    </style:style>
    <style:style style:name="Таблица1.A" style:family="table-column">
      <style:table-column-properties style:column-width="16.988cm" style:rel-column-width="9631*"/>
    </style:style>
    <style:style style:name="Таблица1.A1" style:family="table-cell">
      <style:table-cell-properties style:vertical-align="middle"/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margin-top="0cm" fo:margin-bottom="0.499cm" fo:text-align="end" style:justify-single-word="false"/>
    </style:style>
    <style:style style:name="T1" style:family="text">
      <style:text-properties fo:font-size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ext:soft-page-break/>
        <table:table-row>
          <table:table-cell table:style-name="Таблица1.A1" office:value-type="string">
            <text:section text:style-name="Sect1" text:name="obj_154">
              <text:p text:style-name="P2">МИНИСТЕРСТВО ОБРАЗОВАНИЯ И НАУКИ РОССИЙСКОЙ ФЕДЕРАЦИИ</text:p>
              <text:p text:style-name="P2">Письмо</text:p>
              <text:p text:style-name="Table_20_Contents"><text:span text:style-name="T2">от 15 Августа 2011 г. <text:s text:c="93"/> N 03-515/59 </text:span></text:p>
              <text:p text:style-name="Table_20_Contents"><text:span text:style-name="T2"/></text:p>
              <text:p text:style-name="Table_20_Contents"><text:span text:style-name="T2"/></text:p>
              <text:p text:style-name="P3">"<text:span text:style-name="T3">Разъяснения по применению порядка аттестации педагогических работников государственных и муниципальных образовательных учреждени</text:span><text:span text:style-name="T4">й</text:span></text:p>
              <text:p text:style-name="P1">  </text:p>
              <text:p text:style-name="P1">Департаментом общего образования Министерства образования и науки Российской Федерации и Профсоюзом работников народного образования и науки Российской Федерации совместно подготовлены дополнения к Разъяснениям по применению порядка аттестации педагогических работников государственных и муниципальных образовательных учреждений (письмо от 18 августа 2010 г. N 03-52/46).</text:p>
              <text:p text:style-name="P1">Настоящие разъяснения были разработаны с учетом дополнительных вопросов, возникающих у органов исполнительной власти субъектов Российской Федерации, осуществляющих управление в сфере образования, региональных (межрегиональных) организаций Профсоюза и других заинтересованных лиц, применяющих Порядок аттестации (Приказом Минобрнауки России от 24 марта 2010 года N 209 "О порядке аттестации педагогических работников государственных и муниципальных образовательных учреждений").</text:p>
              <text:p text:style-name="P1">Просим довести указанные разъяснения до образовательных учреждений и педагогических коллективов.</text:p>
              <text:p text:style-name="P1">  </text:p>
              <text:p text:style-name="P4">Директор</text:p>
              <text:p text:style-name="P4">Департамента общего образования</text:p>
              <text:p text:style-name="P4">Министерства образования и науки</text:p>
              <text:p text:style-name="P4">Российской Федерации</text:p>
              <text:p text:style-name="P4">Е.Л.НИЗИЕНКО</text:p>
              <text:p text:style-name="P1">  </text:p>
              <text:p text:style-name="P4">Заместитель Председателя</text:p>
              <text:p text:style-name="P4">Профсоюза работников народного</text:p>
              <text:p text:style-name="P4">образования и науки</text:p>
              <text:p text:style-name="P4">Российской Федерации</text:p>
              <text:p text:style-name="P4">Т.В.КУПРИЯНОВА</text:p>
            </text:section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30S</meta:editing-duration>
    <meta:editing-cycles>4</meta:editing-cycles>
    <meta:generator>OpenOffice.org/3.3$Win32 OpenOffice.org_project/330m20$Build-9567</meta:generator>
    <dc:date>2011-10-17T11:42:49.28</dc:date>
    <meta:print-date>2011-10-17T11:42:43.37</meta:print-date>
    <meta:document-statistic meta:table-count="1" meta:image-count="0" meta:object-count="0" meta:page-count="3" meta:paragraph-count="20" meta:word-count="152" meta:character-count="1477"/>
    <meta:user-defined meta:name="Info 1"/>
    <meta:user-defined meta:name="Info 2"/>
    <meta:user-defined meta:name="Info 3"/>
    <meta:user-defined meta:name="Info 4"/>
  </office:meta>
</office:document-meta>
</file>