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8.68cm" table:align="left" style:writing-mode="lr-tb"/>
    </style:style>
    <style:style style:name="Таблица17.A" style:family="table-column">
      <style:table-column-properties style:column-width="7.516cm"/>
    </style:style>
    <style:style style:name="Таблица17.B" style:family="table-column">
      <style:table-column-properties style:column-width="4.763cm"/>
    </style:style>
    <style:style style:name="Таблица17.C" style:family="table-column">
      <style:table-column-properties style:column-width="6.4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" style:family="table">
      <style:table-properties style:width="16.166cm" fo:margin-left="0.476cm" fo:margin-right="2.434cm" table:align="margins" style:writing-mode="lr-tb"/>
    </style:style>
    <style:style style:name="Таблица22.A" style:family="table-column">
      <style:table-column-properties style:column-width="1.03cm" style:rel-column-width="4175*"/>
    </style:style>
    <style:style style:name="Таблица22.B" style:family="table-column">
      <style:table-column-properties style:column-width="6.907cm" style:rel-column-width="28001*"/>
    </style:style>
    <style:style style:name="Таблица22.C" style:family="table-column">
      <style:table-column-properties style:column-width="2.778cm" style:rel-column-width="11262*"/>
    </style:style>
    <style:style style:name="Таблица22.D" style:family="table-column">
      <style:table-column-properties style:column-width="2.436cm" style:rel-column-width="9874*"/>
    </style:style>
    <style:style style:name="Таблица22.E" style:family="table-column">
      <style:table-column-properties style:column-width="3.014cm" style:rel-column-width="12223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2.3" style:family="table-row">
      <style:table-row-properties style:min-row-height="0.642cm" style:keep-together="true" fo:keep-together="auto"/>
    </style:style>
    <style:style style:name="Таблица2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2.E4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2.E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2.6" style:family="table-row">
      <style:table-row-properties style:min-row-height="0.582cm" style:keep-together="true" fo:keep-together="auto"/>
    </style:style>
    <style:style style:name="Таблица2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E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2.7" style:family="table-row">
      <style:table-row-properties style:min-row-height="0.556cm" style:keep-together="true" fo:keep-together="auto"/>
    </style:style>
    <style:style style:name="Таблица22.8" style:family="table-row">
      <style:table-row-properties style:min-row-height="0.609cm" style:keep-together="true" fo:keep-together="auto"/>
    </style:style>
    <style:style style:name="Таблица22.9" style:family="table-row">
      <style:table-row-properties style:min-row-height="0.728cm" style:keep-together="true" fo:keep-together="auto"/>
    </style:style>
    <style:style style:name="Таблица2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10" style:family="table-row">
      <style:table-row-properties style:min-row-height="0.706cm" style:keep-together="true" fo:keep-together="auto"/>
    </style:style>
    <style:style style:name="Таблица22.11" style:family="table-row">
      <style:table-row-properties style:min-row-height="0.529cm" style:keep-together="true" fo:keep-together="auto"/>
    </style:style>
    <style:style style:name="Таблица22.19" style:family="table-row">
      <style:table-row-properties style:min-row-height="0.57cm" style:keep-together="true" fo:keep-together="auto"/>
    </style:style>
    <style:style style:name="Таблица22.C19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2.E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2.23" style:family="table-row">
      <style:table-row-properties style:min-row-height="0.504cm" style:keep-together="true" fo:keep-together="auto"/>
    </style:style>
    <style:style style:name="Таблица22.C2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2.E2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.5pt" fo:language="ru" fo:country="RU" style:font-size-asian="10.5pt" style:font-size-complex="10.5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8" style:family="paragraph" style:parent-style-name="Standard" style:list-style-name="WW8Num5">
      <style:paragraph-properties style:snap-to-layout-grid="false"/>
    </style:style>
    <style:style style:name="P29" style:family="paragraph" style:parent-style-name="Standard" style:list-style-name="WW8Num5">
      <style:paragraph-properties fo:text-align="justify" style:justify-single-word="false" style:snap-to-layout-grid="false"/>
    </style:style>
    <style:style style:name="P30" style:family="paragraph" style:parent-style-name="Standard" style:list-style-name="WW8Num2">
      <style:paragraph-properties fo:text-align="justify" style:justify-single-word="false" style:snap-to-layout-grid="false"/>
    </style:style>
    <style:style style:name="P31" style:family="paragraph" style:parent-style-name="Standard" style:list-style-name="WW8Num4">
      <style:paragraph-properties fo:text-align="justify" style:justify-single-word="false" style:snap-to-layout-grid="false"/>
    </style:style>
    <style:style style:name="P32" style:family="paragraph" style:parent-style-name="Standard" style:list-style-name="WW8Num2">
      <style:paragraph-properties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.5pt" fo:language="ru" fo:country="RU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" style:list-style-name="WW8Num2">
      <style:paragraph-properties fo:margin-left="-0.249cm" fo:margin-right="-0.543cm" fo:text-align="center" style:justify-single-word="false" fo:text-indent="0cm" style:auto-text-indent="false" style:snap-to-layout-grid="false"/>
    </style:style>
    <style:style style:name="P36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9">СОГЛАСОВАНО</text:p>
            <text:p text:style-name="P8">Заместитель Главы Администрации <text:s text:c="7"/>г.Дубны, Начальник Дубненского ГОРУНО</text:p>
            <text:p text:style-name="P8"/>
            <text:p text:style-name="P8"/>
            <text:p text:style-name="P8">________________Т.К. Виноградова </text:p>
            <text:p text:style-name="P8"/>
          </table:table-cell>
          <table:table-cell table:style-name="Таблица17.A1" office:value-type="string">
            <text:p text:style-name="P10">Лицензия <text:span text:style-name="T1">Р</text:span>О<text:span text:style-name="T1">МО</text:span></text:p>
            <text:p text:style-name="P10"><text:s/>№ 001687</text:p>
            <text:p text:style-name="P10">от 31.01.2012 г.</text:p>
            <text:p text:style-name="P5">св-во об аккредитации</text:p>
            <text:p text:style-name="P5">серия АА № 153043</text:p>
            <text:p text:style-name="P7">от 21.03.2012 г.</text:p>
          </table:table-cell>
          <table:table-cell table:style-name="Таблица17.A1" office:value-type="string">
            <text:p text:style-name="P9">УТВЕРЖДАЮ</text:p>
            <text:p text:style-name="P8">Директор <text:span text:style-name="T1">лицея «Дубна»</text:span></text:p>
            <text:p text:style-name="P8"/>
            <text:p text:style-name="P8"/>
            <text:p text:style-name="P8"/>
            <text:p text:style-name="P8"/>
            <text:p text:style-name="P8">______________ <text:span text:style-name="T1">Т.Р. Мещерская</text:span></text:p>
          </table:table-cell>
        </table:table-row>
      </table:table>
      <text:h text:style-name="P36" text:outline-level="1">. Байко</text:h>
      <text:h text:style-name="P37" text:outline-level="1">УЧЕБНЫЙ ПЛАН</text:h>
      <text:p text:style-name="P11">муниципального бюджетного общеобразовательного учреждения</text:p>
      <text:p text:style-name="P11"><text:span text:style-name="T1">«Лицей «Дубна»</text:span> г. Дубны Московской области» </text:p>
      <text:p text:style-name="P19">на 2012 – 2013 учебный год</text:p>
      <text:h text:style-name="P38" text:outline-level="1">11 <text:span text:style-name="T1">физико- математического класса</text:span></text:h>
      <text:p text:style-name="P15"/>
      <text:p text:style-name="P26">среднее (полное) общее образование – шестидневная учебная неделя, учебный план, <text:span text:style-name="T1">утвержденный приказом Министерства образования Московской области от 07.06.2012г. №2604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table:number-rows-spanned="2" office:value-type="string">
            <text:p text:style-name="P6">№ п/п</text:p>
          </table:table-cell>
          <table:table-cell table:style-name="Таблица22.B1" table:number-rows-spanned="2" office:value-type="string">
            <text:p text:style-name="P12">Учебные предметы</text:p>
          </table:table-cell>
          <table:table-cell table:style-name="Таблица22.C1" table:number-columns-spanned="3" office:value-type="string">
            <text:p text:style-name="P6">Количество учебных часов в неделю </text:p>
          </table:table-cell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C2" table:number-columns-spanned="3" office:value-type="string">
            <text:p text:style-name="P6"><text:span text:style-name="T3">20</text:span><text:span text:style-name="T7">12 –</text:span><text:span text:style-name="T3"> </text:span><text:span text:style-name="T2">2013 уч.г</text:span><text:span text:style-name="T3">.</text:span></text:p>
            <text:p text:style-name="P3">11 ФМ </text:p>
          </table:table-cell>
          <table:covered-table-cell/>
          <table:covered-table-cell/>
        </table:table-row>
        <table:table-row table:style-name="Таблица22.3">
          <table:table-cell table:style-name="Таблица22.A3" office:value-type="string">
            <text:list xml:id="list30394530" text:style-name="WW8Num5">
              <text:list-header>
                <text:p text:style-name="P29"/>
              </text:list-header>
            </text:list>
          </table:table-cell>
          <table:table-cell table:style-name="Таблица22.B3" office:value-type="string">
            <text:p text:style-name="P21"/>
          </table:table-cell>
          <table:table-cell table:style-name="Таблица22.A3" office:value-type="string">
            <text:p text:style-name="P12">Федеральный компонент</text:p>
          </table:table-cell>
          <table:table-cell table:style-name="Таблица22.A3" office:value-type="string">
            <text:p text:style-name="P12">Компонент ОУ</text:p>
          </table:table-cell>
          <table:table-cell table:style-name="Таблица22.C1" office:value-type="string">
            <text:p text:style-name="P22">ИТОГО</text:p>
          </table:table-cell>
        </table:table-row>
        <table:table-row table:style-name="Таблица22.3">
          <table:table-cell table:style-name="Таблица22.A4" office:value-type="string">
            <text:list xml:id="list30405663" text:continue-numbering="true" text:style-name="WW8Num5">
              <text:list-header>
                <text:p text:style-name="P29"/>
              </text:list-header>
            </text:list>
          </table:table-cell>
          <table:table-cell table:style-name="Таблица22.B4" office:value-type="string">
            <text:p text:style-name="P20">Базовые учебные предметы</text:p>
          </table:table-cell>
          <table:table-cell table:style-name="Таблица22.C4">
            <text:p text:style-name="P12"/>
          </table:table-cell>
          <table:table-cell table:style-name="Таблица22.A4" office:value-type="string">
            <text:p text:style-name="P12"/>
          </table:table-cell>
          <table:table-cell table:style-name="Таблица22.E4">
            <text:p text:style-name="P12"/>
          </table:table-cell>
        </table:table-row>
        <table:table-row table:style-name="Таблица22.3">
          <table:table-cell table:style-name="Таблица22.A4" office:value-type="string">
            <text:list xml:id="list30437097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4" office:value-type="string">
            <text:p text:style-name="P13">Русский язык</text:p>
          </table:table-cell>
          <table:table-cell table:style-name="Таблица22.A4" office:value-type="string">
            <text:p text:style-name="P12">1</text:p>
          </table:table-cell>
          <table:table-cell table:style-name="Таблица22.A4" office:value-type="string">
            <text:p text:style-name="P12"/>
          </table:table-cell>
          <table:table-cell table:style-name="Таблица22.E5" office:value-type="string">
            <text:p text:style-name="P12">1</text:p>
          </table:table-cell>
        </table:table-row>
        <table:table-row table:style-name="Таблица22.6">
          <table:table-cell table:style-name="Таблица22.A6" office:value-type="string">
            <text:list xml:id="list30428600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Литература </text:p>
          </table:table-cell>
          <table:table-cell table:style-name="Таблица22.A6" office:value-type="string">
            <text:p text:style-name="P12">3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3</text:p>
          </table:table-cell>
        </table:table-row>
        <table:table-row table:style-name="Таблица22.7">
          <table:table-cell table:style-name="Таблица22.A6" office:value-type="string">
            <text:list xml:id="list30431670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Английский язык</text:p>
          </table:table-cell>
          <table:table-cell table:style-name="Таблица22.A6" office:value-type="string">
            <text:p text:style-name="P12">3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3</text:p>
          </table:table-cell>
        </table:table-row>
        <table:table-row table:style-name="Таблица22.8">
          <table:table-cell table:style-name="Таблица22.A6" office:value-type="string">
            <text:list xml:id="list30423727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Информатика и ИКТ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9">
          <table:table-cell table:style-name="Таблица22.A9" office:value-type="string">
            <text:list xml:id="list30428766" text:continue-numbering="true" text:style-name="WW8Num5">
              <text:list-item>
                <text:p text:style-name="P28"/>
              </text:list-item>
            </text:list>
          </table:table-cell>
          <table:table-cell table:style-name="Таблица22.B9" office:value-type="string">
            <text:p text:style-name="P13">История России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10">
          <table:table-cell table:style-name="Таблица22.A4" office:value-type="string">
            <text:list xml:id="list30433082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4" office:value-type="string">
            <text:p text:style-name="P13">Всеобщая история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11">
          <table:table-cell table:style-name="Таблица22.A6" office:value-type="string">
            <text:list xml:id="list30423519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Обществовознание</text:p>
          </table:table-cell>
          <table:table-cell table:style-name="Таблица22.A6" office:value-type="string">
            <text:p text:style-name="P12">2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2</text:p>
          </table:table-cell>
        </table:table-row>
        <table:table-row table:style-name="Таблица22.6">
          <table:table-cell table:style-name="Таблица22.A6" office:value-type="string">
            <text:list xml:id="list30437234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География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6">
          <table:table-cell table:style-name="Таблица22.A6" office:value-type="string">
            <text:list xml:id="list30406303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23">Технология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11">
          <table:table-cell table:style-name="Таблица22.A6" office:value-type="string">
            <text:list xml:id="list30425111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4">Основы безопасности жизнедеятельности </text:p>
          </table:table-cell>
          <table:table-cell table:style-name="Таблица22.A6" office:value-type="string">
            <text:p text:style-name="P12">1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1</text:p>
          </table:table-cell>
        </table:table-row>
        <table:table-row table:style-name="Таблица22.7">
          <table:table-cell table:style-name="Таблица22.A6" office:value-type="string">
            <text:list xml:id="list30409381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6" office:value-type="string">
            <text:p text:style-name="P13">Физическая культура </text:p>
          </table:table-cell>
          <table:table-cell table:style-name="Таблица22.A6" office:value-type="string">
            <text:p text:style-name="P12">3</text:p>
          </table:table-cell>
          <table:table-cell table:style-name="Таблица22.A6" office:value-type="string">
            <text:p text:style-name="P12"/>
          </table:table-cell>
          <table:table-cell table:style-name="Таблица22.E6" office:value-type="string">
            <text:p text:style-name="P12">3</text:p>
          </table:table-cell>
        </table:table-row>
        <table:table-row table:style-name="Таблица22.7">
          <table:table-cell table:style-name="Таблица22.A4" office:value-type="string">
            <text:list xml:id="list3043591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4" office:value-type="string">
            <text:p text:style-name="P13">Химия</text:p>
          </table:table-cell>
          <table:table-cell table:style-name="Таблица22.C4" office:value-type="float" office:value="2">
            <text:p text:style-name="P12">2</text:p>
          </table:table-cell>
          <table:table-cell table:style-name="Таблица22.C4">
            <text:p text:style-name="P12"/>
          </table:table-cell>
          <table:table-cell table:style-name="Таблица22.E4" office:value-type="float" office:value="2">
            <text:p text:style-name="P12">2</text:p>
          </table:table-cell>
        </table:table-row>
        <table:table-row table:style-name="Таблица22.7">
          <table:table-cell table:style-name="Таблица22.A4" office:value-type="string">
            <text:list xml:id="list30425306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2.B4" office:value-type="string">
            <text:p text:style-name="P13">Биология</text:p>
          </table:table-cell>
          <table:table-cell table:style-name="Таблица22.C4" office:value-type="float" office:value="1">
            <text:p text:style-name="P12">1</text:p>
          </table:table-cell>
          <table:table-cell table:style-name="Таблица22.C4">
            <text:p text:style-name="P12"/>
          </table:table-cell>
          <table:table-cell table:style-name="Таблица22.E4" office:value-type="float" office:value="1">
            <text:p text:style-name="P12">1</text:p>
          </table:table-cell>
        </table:table-row>
        <table:table-row table:style-name="Таблица22.7">
          <table:table-cell table:style-name="Таблица22.A4" office:value-type="string">
            <text:p text:style-name="P9"/>
          </table:table-cell>
          <table:table-cell table:style-name="Таблица22.B4" office:value-type="string">
            <text:p text:style-name="P18">Профильные учебные предметы<text:span text:style-name="T5"> </text:span></text:p>
          </table:table-cell>
          <table:table-cell table:style-name="Таблица22.C4">
            <text:p text:style-name="P12"/>
          </table:table-cell>
          <table:table-cell table:style-name="Таблица22.C4">
            <text:p text:style-name="P12"/>
          </table:table-cell>
          <table:table-cell table:style-name="Таблица22.E4">
            <text:p text:style-name="P12"/>
          </table:table-cell>
        </table:table-row>
        <table:table-row table:style-name="Таблица22.19">
          <table:table-cell table:style-name="Таблица22.A9" office:value-type="string">
            <text:list xml:id="list30416749" text:style-name="WW8Num2">
              <text:list-item>
                <text:p text:style-name="P32"/>
              </text:list-item>
            </text:list>
          </table:table-cell>
          <table:table-cell table:style-name="Таблица22.B9" office:value-type="string">
            <text:p text:style-name="P13">Алгебра и начала анализа </text:p>
          </table:table-cell>
          <table:table-cell table:style-name="Таблица22.C19" office:value-type="float" office:value="4">
            <text:p text:style-name="P12">4</text:p>
          </table:table-cell>
          <table:table-cell table:style-name="Таблица22.C19" office:value-type="float" office:value="1">
            <text:p text:style-name="P12">1</text:p>
          </table:table-cell>
          <table:table-cell table:style-name="Таблица22.E19" office:value-type="float" office:value="5">
            <text:p text:style-name="P12">5</text:p>
          </table:table-cell>
        </table:table-row>
        <table:table-row table:style-name="Таблица22.11">
          <table:table-cell table:style-name="Таблица22.A20" office:value-type="string">
            <text:list xml:id="list30409316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22.B6" office:value-type="string">
            <text:p text:style-name="P13">Геометрия </text:p>
          </table:table-cell>
          <table:table-cell table:style-name="Таблица22.C19" office:value-type="float" office:value="2">
            <text:p text:style-name="P12">2</text:p>
          </table:table-cell>
          <table:table-cell table:style-name="Таблица22.C19" office:value-type="float" office:value="1">
            <text:p text:style-name="P12">1</text:p>
          </table:table-cell>
          <table:table-cell table:style-name="Таблица22.E19" office:value-type="float" office:value="3">
            <text:p text:style-name="P12">3</text:p>
          </table:table-cell>
        </table:table-row>
        <table:table-row table:style-name="Таблица22.11">
          <table:table-cell table:style-name="Таблица22.A6" office:value-type="string">
            <text:list xml:id="list3043459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22.B6" office:value-type="string">
            <text:p text:style-name="P13">Физика</text:p>
          </table:table-cell>
          <table:table-cell table:style-name="Таблица22.C19" office:value-type="float" office:value="5">
            <text:p text:style-name="P12">5</text:p>
          </table:table-cell>
          <table:table-cell table:style-name="Таблица22.C19">
            <text:p text:style-name="P12"/>
          </table:table-cell>
          <table:table-cell table:style-name="Таблица22.E19" office:value-type="float" office:value="5">
            <text:p text:style-name="P12">5</text:p>
          </table:table-cell>
        </table:table-row>
        <table:table-row table:style-name="Таблица22.11">
          <table:table-cell table:style-name="Таблица22.A4" office:value-type="string">
            <text:list xml:id="list30417402" text:continue-numbering="true" text:style-name="WW8Num2">
              <text:list-header>
                <text:p text:style-name="P30"/>
              </text:list-header>
            </text:list>
          </table:table-cell>
          <table:table-cell table:style-name="Таблица22.B4" office:value-type="string">
            <text:p text:style-name="P12"><text:span text:style-name="T5"><text:s/></text:span><text:span text:style-name="T6"><text:s/></text:span><text:span text:style-name="T4">Элективные учебные предметы</text:span><text:span text:style-name="T6"> <text:s/></text:span></text:p>
          </table:table-cell>
          <table:table-cell table:style-name="Таблица22.C4">
            <text:p text:style-name="P12"/>
          </table:table-cell>
          <table:table-cell table:style-name="Таблица22.C4">
            <text:p text:style-name="P12"/>
          </table:table-cell>
          <table:table-cell table:style-name="Таблица22.E4">
            <text:p text:style-name="P12"/>
          </table:table-cell>
        </table:table-row>
        <table:table-row table:style-name="Таблица22.23">
          <table:table-cell table:style-name="Таблица22.A6" office:value-type="string">
            <text:list xml:id="list30412242" text:style-name="WW8Num4">
              <text:list-item>
                <text:p text:style-name="P31"/>
              </text:list-item>
            </text:list>
          </table:table-cell>
          <table:table-cell table:style-name="Таблица22.B6" office:value-type="string">
            <text:p text:style-name="P25">Правописание и культура речи</text:p>
          </table:table-cell>
          <table:table-cell table:style-name="Таблица22.C19">
            <text:p text:style-name="P12"/>
          </table:table-cell>
          <table:table-cell table:style-name="Таблица22.C19" office:value-type="float" office:value="1">
            <text:p text:style-name="P22">1</text:p>
          </table:table-cell>
          <table:table-cell table:style-name="Таблица22.E19" office:value-type="float" office:value="1">
            <text:p text:style-name="P22">1</text:p>
          </table:table-cell>
        </table:table-row>
        <table:table-row table:style-name="Таблица22.11">
          <table:table-cell table:style-name="Таблица22.A6" office:value-type="string">
            <text:list xml:id="list30436001" text:continue-numbering="true" text:style-name="WW8Num4">
              <text:list-item>
                <text:p text:style-name="P31"/>
              </text:list-item>
            </text:list>
          </table:table-cell>
          <table:table-cell table:style-name="Таблица22.B6" office:value-type="string">
            <text:p text:style-name="P25">Решение задач по физике повышенной сложности</text:p>
          </table:table-cell>
          <table:table-cell table:style-name="Таблица22.C19">
            <text:p text:style-name="P12"/>
          </table:table-cell>
          <table:table-cell table:style-name="Таблица22.C19" office:value-type="float" office:value="1">
            <text:p text:style-name="P12">1</text:p>
          </table:table-cell>
          <table:table-cell table:style-name="Таблица22.E19" office:value-type="float" office:value="1">
            <text:p text:style-name="P12">1</text:p>
          </table:table-cell>
        </table:table-row>
        <table:table-row table:style-name="Таблица22.11">
          <table:table-cell table:style-name="Таблица22.A4" office:value-type="string">
            <text:list xml:id="list30427117" text:continue-numbering="true" text:style-name="WW8Num4">
              <text:list-item>
                <text:p text:style-name="P31"/>
              </text:list-item>
            </text:list>
          </table:table-cell>
          <table:table-cell table:style-name="Таблица22.B4" office:value-type="string">
            <text:p text:style-name="P25">Русское речевое общение</text:p>
          </table:table-cell>
          <table:table-cell table:style-name="Таблица22.C4" office:value-type="float" office:value="1">
            <text:p text:style-name="P12">1</text:p>
          </table:table-cell>
          <table:table-cell table:style-name="Таблица22.C4">
            <text:p text:style-name="P12"/>
          </table:table-cell>
          <table:table-cell table:style-name="Таблица22.E4" office:value-type="float" office:value="1">
            <text:p text:style-name="P12">1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9">Σ</text:p>
          </table:table-cell>
          <table:covered-table-cell/>
          <table:table-cell table:style-name="Таблица22.C26" office:value-type="float" office:value="33">
            <text:p text:style-name="P4">33</text:p>
          </table:table-cell>
          <table:table-cell table:style-name="Таблица22.C26" office:value-type="float" office:value="4">
            <text:p text:style-name="P27">4</text:p>
          </table:table-cell>
          <table:table-cell table:style-name="Таблица22.E26" office:value-type="string">
            <text:p text:style-name="P4">3<text:span text:style-name="T1">7</text:span></text:p>
          </table:table-cell>
        </table:table-row>
        <table:table-row table:style-name="Таблица22.1">
          <table:table-cell table:style-name="Таблица22.A1" table:number-columns-spanned="2" office:value-type="string">
            <text:p text:style-name="P17">Общий объем учебного плана</text:p>
          </table:table-cell>
          <table:covered-table-cell/>
          <table:table-cell table:style-name="Таблица22.E26" table:number-columns-spanned="3" office:value-type="string">
            <text:p text:style-name="P16">3<text:span text:style-name="T1">7</text:span></text:p>
          </table:table-cell>
          <table:covered-table-cell/>
          <table:covered-table-cell/>
        </table:table-row>
      </table:table>
      <text:p text:style-name="P2"><text:s text:c="4"/>Байкова Е.А., заместитель директора по УВР, </text:p>
      <text:p text:style-name="P24"><text:s text:c="4"/>ответственный за составление учебного плана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M36S</meta:editing-duration>
    <meta:editing-cycles>22</meta:editing-cycles>
    <meta:generator>OpenOffice.org/3.3$Win32 OpenOffice.org_project/330m20$Build-9567</meta:generator>
    <dc:date>2012-06-27T10:28:38.53</dc:date>
    <meta:print-date>2012-06-27T10:28:14.17</meta:print-date>
    <meta:document-statistic meta:table-count="2" meta:image-count="0" meta:object-count="0" meta:page-count="2" meta:paragraph-count="97" meta:word-count="208" meta:character-count="1313"/>
    <meta:user-defined meta:name="Info 1"/>
    <meta:user-defined meta:name="Info 2"/>
    <meta:user-defined meta:name="Info 3"/>
    <meta:user-defined meta:name="Info 4"/>
  </office:meta>
</office:document-meta>
</file>