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line-height="150%"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Директор лицея «Дубна»</text:p>
      <text:p text:style-name="P1">Т.Р. Мещерская</text:p>
      <text:p text:style-name="P1"/>
      <text:p text:style-name="P1"><text:s text:c="15"/></text:p>
      <text:p text:style-name="P1"><text:s text:c="12"/>Приказ <text:s/>№ <text:s/>16 от <text:s/>17 апреля 2013 г. <text:s text:c="6"/></text:p>
      <text:p text:style-name="P1"/>
      <text:p text:style-name="P5">ГРАФИК</text:p>
      <text:p text:style-name="P5">проведения пробных экзаменов в форме ЕГЭ</text:p>
      <text:p text:style-name="P2"><text:span text:style-name="T1">для обучающихся 11-х классов в 2013 году. <text:s text:c="3"/></text:span></text:p>
      <text:p text:style-name="P2"><text:s text:c="7"/></text:p>
      <text:p text:style-name="P3"/>
      <text:p text:style-name="P4"><text:span text:style-name="T1">10 апреля 2013 г. - Обществознание </text:span><text:span text:style-name="T4">(учитель Стенгач Л.Н.)</text:span></text:p>
      <text:p text:style-name="P4"><text:span text:style-name="T1">16 апреля 2013 г. - Химия </text:span><text:span text:style-name="T4">(учитель Ильинова И.И.)</text:span></text:p>
      <text:p text:style-name="P4"><text:span text:style-name="T1">17 апреля 2013 г. - История </text:span><text:span text:style-name="T4">(учитель Стенгач Л.Н.)</text:span></text:p>
      <text:p text:style-name="P4"><text:span text:style-name="T3">25 апреля 2013 г. - Литература</text:span><text:span text:style-name="T4"> (учителя Чеботарёва Е.Г., Шмидт Е.И.)</text:span></text:p>
      <text:p text:style-name="P4"><text:span text:style-name="T1">26 апреля 2013 г. - Математика </text:span><text:span text:style-name="T4">(учителя Ганина О.В., Михайлова Н.Г.)</text:span></text:p>
      <text:p text:style-name="P4"><text:span text:style-name="T1">27 апреля 2013 г. - Русский язык </text:span><text:span text:style-name="T4">(учитель Шмидт Е.И.)</text:span></text:p>
      <text:p text:style-name="P4"><text:span text:style-name="T1">29 апреля 2013 г. - Физика </text:span><text:span text:style-name="T4">(учитель Балакшина Л.А.)</text:span></text:p>
      <text:p text:style-name="P4"><text:span text:style-name="T1">30 апреля 2013 г. - История</text:span><text:span text:style-name="T4"> (учитель Горностаева Г.В.)</text:span></text:p>
      <text:p text:style-name="P4"><text:span text:style-name="T2">07 мая 2013 г. - Обществознание</text:span><text:span text:style-name="T4"> (учитель Горностаева Г.В.)</text:span></text:p>
      <text:p text:style-name="P4"><text:span text:style-name="T2">13 мая 2013 г. - Английский язык</text:span><text:span text:style-name="T4"> (учителя Головина Е.А., Журавлёва Е.В.)</text:span></text:p>
      <text:p text:style-name="P4"><text:span text:style-name="T2">14 мая 2013 г. - Информатика и ИКТ</text:span><text:span text:style-name="T4"> (учителя Клокова О.М., Ардабьев В.Н.)</text:span></text:p>
      <text:p text:style-name="P4"><text:span text:style-name="T1">15 мая 2013 г. - Биология </text:span><text:span text:style-name="T4">(учитель Шахалова О.В.)</text:span></text:p>
      <text:p text:style-name="P4"><text:span text:style-name="T1">16 мая 2013 г. - Английский язык </text:span><text:span text:style-name="T4">(учителя Аваева Д.Г., Артюх Т.А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3S</meta:editing-duration>
    <meta:editing-cycles>3</meta:editing-cycles>
    <meta:generator>OpenOffice.org/3.3$Win32 OpenOffice.org_project/330m20$Build-9567</meta:generator>
    <dc:date>2013-04-17T15:56:14.84</dc:date>
    <meta:print-date>2013-04-17T15:43:15.23</meta:print-date>
    <meta:document-statistic meta:table-count="0" meta:image-count="0" meta:object-count="0" meta:page-count="1" meta:paragraph-count="22" meta:word-count="160" meta:character-count="979"/>
    <meta:user-defined meta:name="Info 1"/>
    <meta:user-defined meta:name="Info 2"/>
    <meta:user-defined meta:name="Info 3"/>
    <meta:user-defined meta:name="Info 4"/>
  </office:meta>
</office:document-meta>
</file>