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8cm" fo:margin-left="0.034cm" table:align="left" style:writing-mode="lr-tb"/>
    </style:style>
    <style:style style:name="Таблица1.A" style:family="table-column">
      <style:table-column-properties style:column-width="2.037cm"/>
    </style:style>
    <style:style style:name="Таблица1.B" style:family="table-column">
      <style:table-column-properties style:column-width="5.489cm"/>
    </style:style>
    <style:style style:name="Таблица1.C" style:family="table-column">
      <style:table-column-properties style:column-width="9.5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4" style:family="table-row">
      <style:table-row-properties style:min-row-height="0.794cm" style:keep-together="true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1" style:family="table-row">
      <style:table-row-properties style:min-row-height="0.157cm" style:keep-together="true" fo:keep-together="auto"/>
    </style:style>
    <style:style style:name="Таблица1.C2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fo:font-size="11pt" fo:language="ru" fo:country="RU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УТВЕРЖДАЮ <text:s text:c="195"/>Директор лицея «Дубна»</text:span></text:p>
      <text:p text:style-name="P2"><text:s/>Т.Р. Мещерская</text:p>
      <text:p text:style-name="P2"/>
      <text:p text:style-name="P2"/>
      <text:p text:style-name="P2">Приказ № 21/3 от 07.05.2013 г.</text:p>
      <text:p text:style-name="P1">РАСПИСАНИЕ ЭКЗАМЕНОВ</text:p>
      <text:p text:style-name="P1">для выпускников 11-х классов в 2013 году.</text:p>
      <text:p text:style-name="P1"/>
      <text:p text:style-name="P5">Начало экзамена — 10.00 ч.</text:p>
      <text:p text:style-name="P5">Пункт приёма экзамена — гимназия № 11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Дата экзамена</text:p>
          </table:table-cell>
          <table:table-cell table:style-name="Таблица1.A1" office:value-type="string">
            <text:p text:style-name="P6">Наименование экзамена</text:p>
          </table:table-cell>
          <table:table-cell table:style-name="Таблица1.C1" office:value-type="string">
            <text:p text:style-name="P6">Ф.И.О. , <text:span text:style-name="T4">должность </text:span>сопровождающего <text:span text:style-name="T4">педагогического работника</text:span></text:p>
            <text:p text:style-name="P6"><text:span text:style-name="T4"/></text:p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8">27 мая</text:p>
          </table:table-cell>
          <table:table-cell table:style-name="Таблица1.A2" table:number-rows-spanned="5" office:value-type="string">
            <text:p text:style-name="P8">Русский язык</text:p>
            <text:p text:style-name="P6">(72 ч.)</text:p>
          </table:table-cell>
          <table:table-cell table:style-name="Таблица1.C1" office:value-type="string">
            <text:p text:style-name="P7">Ильинова И.И., <text:span text:style-name="T4">у</text:span>читель химии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Кривцова Г.В., <text:span text:style-name="T4">п</text:span>едагог-организатор</text:p>
          </table:table-cell>
        </table:table-row>
        <table:table-row table:style-name="Таблица1.4">
          <table:covered-table-cell/>
          <table:covered-table-cell/>
          <table:table-cell table:style-name="Таблица1.C3" office:value-type="string">
            <text:p text:style-name="P7">Аваева Д.Г., <text:span text:style-name="T4">у</text:span>читель английского языка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Артюх Т.А., <text:span text:style-name="T4">у</text:span>читель английского языка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Шабалин А.Ю., <text:span text:style-name="T4">у</text:span>читель физической культуры</text:p>
          </table:table-cell>
        </table:table-row>
        <table:table-row table:style-name="Таблица1.1">
          <table:table-cell table:style-name="Таблица1.A7" table:number-rows-spanned="3" office:value-type="string">
            <text:p text:style-name="P8">30 мая</text:p>
          </table:table-cell>
          <table:table-cell table:style-name="Таблица1.A7" office:value-type="string">
            <text:p text:style-name="P6"><text:span text:style-name="T2">Биология</text:span> </text:p>
            <text:p text:style-name="P6">(7 ч.)</text:p>
          </table:table-cell>
          <table:table-cell table:style-name="Таблица1.C3" office:value-type="string">
            <text:p text:style-name="P7">Шабалин А.Ю., <text:span text:style-name="T4">у</text:span>читель физической культуры</text:p>
          </table:table-cell>
        </table:table-row>
        <table:table-row table:style-name="Таблица1.1">
          <table:covered-table-cell/>
          <table:table-cell table:style-name="Таблица1.A7" office:value-type="string">
            <text:p text:style-name="P6"><text:span text:style-name="T2">Информатика и ИКТ</text:span></text:p>
            <text:p text:style-name="P6"><text:s/>(21 ч.)</text:p>
          </table:table-cell>
          <table:table-cell table:style-name="Таблица1.C3" office:value-type="string">
            <text:p text:style-name="P7">Ильинова И.И., <text:span text:style-name="T4">у</text:span>читель химии</text:p>
          </table:table-cell>
        </table:table-row>
        <table:table-row table:style-name="Таблица1.1">
          <table:covered-table-cell/>
          <table:table-cell table:style-name="Таблица1.A7" office:value-type="string">
            <text:p text:style-name="P6"><text:span text:style-name="T2">История</text:span> </text:p>
            <text:p text:style-name="P6">(15 ч.)</text:p>
          </table:table-cell>
          <table:table-cell table:style-name="Таблица1.C3" office:value-type="string">
            <text:p text:style-name="P7">Балакшина <text:span text:style-name="T4">Л.А., учитель</text:span> физики</text:p>
          </table:table-cell>
        </table:table-row>
        <table:table-row table:style-name="Таблица1.1">
          <table:table-cell table:style-name="Таблица1.A7" table:number-rows-spanned="5" office:value-type="string">
            <text:p text:style-name="P8">03 июня</text:p>
          </table:table-cell>
          <table:table-cell table:style-name="Таблица1.A7" table:number-rows-spanned="5" office:value-type="string">
            <text:p text:style-name="P9"><text:span text:style-name="T3">Математика</text:span> </text:p>
            <text:p text:style-name="P6">(72 ч.)</text:p>
          </table:table-cell>
          <table:table-cell table:style-name="Таблица1.C3" office:value-type="string">
            <text:p text:style-name="P7">Артюх Т.А., <text:span text:style-name="T4">у</text:span>читель английского языка</text:p>
          </table:table-cell>
        </table:table-row>
        <table:table-row table:style-name="Таблица1.11">
          <table:covered-table-cell/>
          <table:covered-table-cell/>
          <table:table-cell table:style-name="Таблица1.C3" office:value-type="string">
            <text:p text:style-name="P7">Ильинова И.И., <text:span text:style-name="T4">у</text:span>читель химии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Балакшина Л.А., <text:span text:style-name="T4">у</text:span>читель физики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Кривцова Г.В., <text:span text:style-name="T4">п</text:span>едагог-организатор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Шабалин А.Ю., <text:span text:style-name="T4">у</text:span>читель физической культуры</text:p>
          </table:table-cell>
        </table:table-row>
        <table:table-row table:style-name="Таблица1.1">
          <table:table-cell table:style-name="Таблица1.A7" table:number-rows-spanned="4" office:value-type="string">
            <text:p text:style-name="P8">06 июня</text:p>
          </table:table-cell>
          <table:table-cell table:style-name="Таблица1.A7" table:number-rows-spanned="2" office:value-type="string">
            <text:p text:style-name="P10">Английский язык</text:p>
            <text:p text:style-name="P6">(28 ч.)</text:p>
          </table:table-cell>
          <table:table-cell table:style-name="Таблица1.C3" office:value-type="string">
            <text:p text:style-name="P7">Кривцова Г.В., <text:span text:style-name="T4">п</text:span>едагог-организатор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Сухарева О.А., <text:span text:style-name="T4">п</text:span>едагог-психолог</text:p>
          </table:table-cell>
        </table:table-row>
        <table:table-row table:style-name="Таблица1.1">
          <table:covered-table-cell/>
          <table:table-cell table:style-name="Таблица1.A7" table:number-rows-spanned="2" office:value-type="string">
            <text:p text:style-name="P10">Физика </text:p>
            <text:p text:style-name="P6">(20 ч.)</text:p>
          </table:table-cell>
          <table:table-cell table:style-name="Таблица1.C3" office:value-type="string">
            <text:p text:style-name="P7">Шабалин А.Ю., <text:span text:style-name="T4">у</text:span>читель физической культуры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Шахалова О.В., <text:span text:style-name="T4">у</text:span>читель биологии</text:p>
          </table:table-cell>
        </table:table-row>
        <table:table-row table:style-name="Таблица1.1">
          <table:table-cell table:style-name="Таблица1.A7" table:number-rows-spanned="3" office:value-type="string">
            <text:p text:style-name="P8">10 июня</text:p>
          </table:table-cell>
          <table:table-cell table:style-name="Таблица1.A7" office:value-type="string">
            <text:p text:style-name="P10">Химия </text:p>
            <text:p text:style-name="P6">(5 ч.)</text:p>
          </table:table-cell>
          <table:table-cell table:style-name="Таблица1.C3" office:value-type="string">
            <text:p text:style-name="P7">Шмидт Е.И., <text:span text:style-name="T4">у</text:span>читель русского языка и литературы</text:p>
          </table:table-cell>
        </table:table-row>
        <table:table-row table:style-name="Таблица1.1">
          <table:covered-table-cell/>
          <table:table-cell table:style-name="Таблица1.A7" table:number-rows-spanned="2" office:value-type="string">
            <text:p text:style-name="P6"/>
            <text:p text:style-name="P6"><text:span text:style-name="T2">Обществознание</text:span> </text:p>
            <text:p text:style-name="P6">(37 ч.)</text:p>
          </table:table-cell>
          <table:table-cell table:style-name="Таблица1.C3" office:value-type="string">
            <text:p text:style-name="P7">Чеботарёва Е.Г., <text:span text:style-name="T4">у</text:span>читель русского языка и литературы</text:p>
          </table:table-cell>
        </table:table-row>
        <table:table-row table:style-name="Таблица1.1">
          <table:covered-table-cell/>
          <table:covered-table-cell/>
          <table:table-cell table:style-name="Таблица1.C3" office:value-type="string">
            <text:p text:style-name="P7">Балакшина Л.А., <text:span text:style-name="T4">у</text:span>читель физики</text:p>
          </table:table-cell>
        </table:table-row>
        <table:table-row table:style-name="Таблица1.1">
          <table:table-cell table:style-name="Таблица1.A7" office:value-type="string">
            <text:p text:style-name="P8">13 июня</text:p>
          </table:table-cell>
          <table:table-cell table:style-name="Таблица1.A7" office:value-type="string">
            <text:p text:style-name="P10">Литература </text:p>
            <text:p text:style-name="P6">(3 ч.)</text:p>
          </table:table-cell>
          <table:table-cell table:style-name="Таблица1.C3" office:value-type="string">
            <text:p text:style-name="P7">Балакшина Л.А., <text:span text:style-name="T4">у</text:span>читель физики</text:p>
          </table:table-cell>
        </table:table-row>
        <table:table-row table:style-name="Таблица1.1">
          <table:table-cell table:style-name="Таблица1.A7" office:value-type="string">
            <text:p text:style-name="P8">15 июня</text:p>
          </table:table-cell>
          <table:table-cell table:style-name="Таблица1.A7" office:value-type="string">
            <text:p text:style-name="P10">Физика</text:p>
            <text:p text:style-name="P6">(1 ч.)</text:p>
            <text:p text:style-name="P10">Биология</text:p>
            <text:p text:style-name="P6">(1 ч.)</text:p>
          </table:table-cell>
          <table:table-cell table:style-name="Таблица1.C23" office:value-type="string">
            <text:p text:style-name="P7">Шмидт Е.И., <text:span text:style-name="T4">у</text:span>читель русского языка и литературы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M15S</meta:editing-duration>
    <meta:editing-cycles>3</meta:editing-cycles>
    <meta:generator>OpenOffice.org/3.3$Win32 OpenOffice.org_project/330m20$Build-9567</meta:generator>
    <dc:date>2013-05-16T09:31:46.59</dc:date>
    <meta:print-date>2013-05-16T09:31:43.14</meta:print-date>
    <meta:document-statistic meta:table-count="1" meta:image-count="0" meta:object-count="0" meta:page-count="1" meta:paragraph-count="63" meta:word-count="197" meta:character-count="1532"/>
    <meta:user-defined meta:name="Info 1"/>
    <meta:user-defined meta:name="Info 2"/>
    <meta:user-defined meta:name="Info 3"/>
    <meta:user-defined meta:name="Info 4"/>
  </office:meta>
</office:document-meta>
</file>